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2" style:parent-style-name="內文" style:family="paragraph">
      <style:text-properties style:font-name-asian="標楷體"/>
    </style:style>
    <style:style style:name="P3" style:parent-style-name="本文" style:family="paragraph">
      <style:text-properties style:font-name-asian="標楷體"/>
    </style:style>
    <style:style style:name="P4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paragraph-properties fo:line-height="25%" fo:text-indent="2.1638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25%" fo:text-indent="0.3333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25%" fo:text-indent="2.1666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25%" fo:text-indent="0.3333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25%" fo:text-indent="0.3333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25%" fo:text-indent="0.3333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25%" fo:text-indent="2.1666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25%" fo:text-indent="2.1666in"/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paragraph-properties fo:text-indent="0.3333in"/>
      <style:text-properties style:font-name-asian="標楷體" fo:font-size="10pt" style:font-size-asian="10pt"/>
    </style:style>
  </office:automatic-styles>
  <office:body>
    <office:text text:use-soft-page-breaks="true">
      <text:p text:style-name="P1">無報案證明切結書</text:p>
      <text:p text:style-name="P2"/>
      <text:p text:style-name="P3">本人（公司）所有　　　　　－　　　　　號車，因不堪使用，棄置已久．該車號牌　　面不慎隨舊車出售，無法取得報案（號牌遺失）證明，具屬實言．懇請貴所同意辦理報廢手續，以便結案如有不實願負一切法律責任，恐口無憑，特立此切結</text:p>
      <text:p text:style-name="P4">此　致</text:p>
      <text:p text:style-name="P5">嘉義區監理所</text:p>
      <text:p text:style-name="P6">車　　主：　 <text:s text:c="2"/>　　　　　　 （簽章）</text:p>
      <text:p text:style-name="P7"><text:s/>　　　　　　　　<text:s text:c="2"/>住　　址：</text:p>
      <text:p text:style-name="P8">身分證字號：　　　　　　　　（簽章）</text:p>
      <text:p text:style-name="P9">　　　　　　　　　 統一 編 號：</text:p>
      <text:p text:style-name="P10"/>
      <text:p text:style-name="P11">　　　　　　　　　 代 <text:s/>辦 <text:s/>人：　　　　　　　　（簽章）　　</text:p>
      <text:p text:style-name="P12">住　　　址：</text:p>
      <text:p text:style-name="P13">身分證字號：</text:p>
      <text:p text:style-name="P14">　</text:p>
      <text:p text:style-name="P15">中　華　民　國　　　　年　　　　月　　　　日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區監理所無報案證明切結書</dc:title>
    <dc:subject>無報案證明切結書</dc:subject>
    <meta:keyword>監理</meta:keyword>
    <meta:keyword>無報案證明</meta:keyword>
    <meta:initial-creator>交通部公路總局嘉義區監理所</meta:initial-creator>
    <dc:creator>嘉義所-資訊室-盧俊宏</dc:creator>
    <meta:creation-date>2015-08-07T02:09:00Z</meta:creation-date>
    <dc:date>2015-08-07T02:09:00Z</dc:date>
    <meta:print-date>2003-10-01T09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