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22pt" style:font-size-asian="22pt" style:font-size-complex="22pt"/>
    </style:style>
    <style:style style:name="T3" style:parent-style-name="預設段落字型" style:family="text">
      <style:text-properties style:font-name="微軟正黑體" style:font-name-asian="微軟正黑體" fo:font-size="22pt" style:font-size-asian="22pt" style:font-size-complex="22pt"/>
    </style:style>
    <style:style style:name="T4" style:parent-style-name="預設段落字型" style:family="text">
      <style:text-properties style:font-name="微軟正黑體" style:font-name-asian="微軟正黑體" fo:font-size="22pt" style:font-size-asian="22pt" style:font-size-complex="22pt"/>
    </style:style>
    <style:style style:name="P5" style:parent-style-name="Standard" style:family="paragraph">
      <style:paragraph-properties fo:line-height="0.3472in" fo:text-indent="0.3888in"/>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Standard" style:family="paragraph">
      <style:paragraph-properties fo:line-height="0.3472in" fo:text-indent="0.3888in"/>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P22" style:parent-style-name="Standard" style:family="paragraph">
      <style:paragraph-properties fo:line-height="0.3472in" fo:text-indent="0.3888in"/>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P29" style:parent-style-name="Standard" style:family="paragraph">
      <style:paragraph-properties fo:line-height="0.3472in" fo:text-indent="0.3888in"/>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2">偏鄉關廟行</text:span><text:span text:style-name="T3"><text:s/></text:span><text:span text:style-name="T4">康乃表馨情</text:span></text:p>
      <text:p text:style-name="P5"><text:span text:style-name="T6">今天是</text:span><text:span text:style-name="T7">5</text:span><text:span text:style-name="T8">月</text:span><text:span text:style-name="T9">11</text:span><text:span text:style-name="T10">日，正巧是</text:span><text:span text:style-name="T11">5</text:span><text:span text:style-name="T12">月的第</text:span><text:span text:style-name="T13">2</text:span><text:span text:style-name="T14">個星期日</text:span><text:span text:style-name="T15">-</text:span><text:span text:style-name="T16">母親節，這一天讓我想到唐朝詩人孟郊的遊子吟：「慈母手中線，遊子身上衣。臨行密密縫，意恐遲遲歸。誰言寸草心，報得三春暉。」慈愛的母親愛護、孕育著她的寶貝，但是，寶貝們長大了卻不在身邊</text:span><text:span text:style-name="T17">……</text:span></text:p>
      <text:p text:style-name="P18"><text:span text:style-name="T19">一大早，我們例行下鄉辦理切結報廢服務，這一次的下鄉，讓我感觸很深，與其說是到府服務，倒不如說是一趟人生心靈的深度之旅更加貼切。我們分成幾組小隊，準備到臺南市關廟區進行下鄉切結報廢，由於適逢母親節，本站熱心且巧手的同事們在家已預先以手工製作一朵朵不凋的康乃馨，大約</text:span><text:span text:style-name="T20">20</text:span><text:span text:style-name="T21">幾朵，帶上滿滿的祝福及充滿鬥志的心情，我們的偏鄉服務如火如荼地展開了。</text:span></text:p>
      <text:p text:style-name="P22"><text:span text:style-name="T23">我們分送了老奶奶及附近的長輩們自製的康乃馨，她們都顯得開心不已。途中，遇到一位獨居的老奶奶，她身後有一棟傳統的三合院建築，原來這是她的家，這對於在市區服務已久的我真是大開了眼</text:span><text:span text:style-name="T24">界，三合院房子矮，但占地可不小，只見屋外清幽，屋內陳設簡單幽靜。然而，我們發現這位老奶奶似乎對我們有著防備，為展現我們的服務熱忱，我們仍然耐心地說明切結報廢的重要，並與她寒暄起來，終於，皇天不負苦心人，原本她表示老舊的機車是她先生在使用的，等一會兒她先生就回來了。但是，在這一段等待的時間，她無意間道出其實她的先生在</text:span><text:span text:style-name="T25">2</text:span><text:span text:style-name="T26">年前已經去世了，留下</text:span><text:span text:style-name="T27">2</text:span><text:span text:style-name="T28">台機車未處理，她也不知道怎麼辦，再加上兒子在台北工作，女兒則在台南市市區定居，家中剩下她一位老人。最後，我們提醒她可與孩子們討論後，再做後續切結報廢事宜。</text:span></text:p>
      <text:p text:style-name="P29"><text:span text:style-name="T30">臨行前，我們祝福</text:span><text:span text:style-name="T31">她母親節快樂，她笑得燦爛，眼中似乎露出不捨我們離開的神情，此時，我的內心澎湃不已。原本覺得，下鄉訪視實在是一件風吹日曬雨淋的苦差事，現在漸漸地了解到，原來</text:span><text:soft-page-break/><text:span text:style-name="T32">我們能主動到偏遠地區為民眾服務，不但是一種付出，也是一種學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宜均</meta:initial-creator>
    <dc:creator>陳宜均</dc:creator>
    <meta:creation-date>2018-12-10T01:37:00Z</meta:creation-date>
    <dc:date>2018-12-10T03:38:00Z</dc:date>
    <meta:template xlink:href="Normal" xlink:type="simple"/>
    <meta:editing-cycles>4</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1" meta:character-count="747" meta:row-count="5" meta:non-whitespace-character-count="637"/>
  </office:meta>
</office:document-meta>
</file>