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style:snap-to-layout-grid="false" fo:text-indent="0.6666in"/>
      <style:text-properties style:font-name-asian="標楷體" fo:font-size="16pt" style:font-size-asian="16pt"/>
    </style:style>
    <style:style style:name="P3" style:parent-style-name="本文" style:family="paragraph">
      <style:paragraph-properties style:snap-to-layout-grid="true" fo:margin-top="0.125in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6" style:parent-style-name="本文" style:family="paragraph">
      <style:paragraph-properties fo:margin-top="0.125in" fo:text-indent="0.4444in"/>
    </style:style>
    <style:style style:name="P7" style:parent-style-name="本文" style:family="paragraph">
      <style:paragraph-properties fo:margin-top="0.125in"/>
    </style:style>
    <style:style style:name="P8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start"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號<text:s text:c="2"/>牌<text:s text:c="2"/>毀<text:s text:c="2"/>損<text:s text:c="2"/>切　結　書</text:p>
      <text:p text:style-name="P2"/>
      <text:p text:style-name="P3">本人（公司）所有　　　　　　　　　號汽車，因號牌不慎毀損，缺少　　　　以致無法辨識，懇請貴所同意辦理　　　　　手續，以便結案，<text:span text:style-name="T4">如有不實，願負一切法律責任。</text:span></text:p>
      <text:p text:style-name="P5"/>
      <text:p text:style-name="P6">此　　致</text:p>
      <text:p text:style-name="P7">嘉義區監理所</text:p>
      <text:p text:style-name="P8"><text:tab/>立切結人：<text:s text:c="12"/>(簽章)</text:p>
      <text:p text:style-name="P9"><text:tab/>身分證字號：</text:p>
      <text:p text:style-name="P10"><text:tab/>電話：</text:p>
      <text:p text:style-name="P11"><text:tab/>住址：</text:p>
      <text:p text:style-name="P12"><text:tab/>車主：<text:s text:c="16"/>(簽章)</text:p>
      <text:p text:style-name="P13"><text:tab/>身分證字號：</text:p>
      <text:p text:style-name="P14"><text:tab/>住址：</text:p>
      <text:p text:style-name="P15"><text:tab/>電話：</text:p>
      <text:p text:style-name="P16"/>
      <text:p text:style-name="P17"><text:span text:style-name="T1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125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區監理所號牌毀損切結書</dc:title>
    <dc:subject>號牌毀損切結書</dc:subject>
    <meta:keyword>監理</meta:keyword>
    <meta:keyword>號牌毀損</meta:keyword>
    <meta:initial-creator>交通部公路總局嘉義區監理所</meta:initial-creator>
    <dc:creator>嘉義所-資訊室-盧俊宏</dc:creator>
    <meta:creation-date>2015-08-07T02:08:00Z</meta:creation-date>
    <dc:date>2015-08-07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