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027in"/>
    </style:style>
    <style:style style:name="TableColumn3" style:family="table-column">
      <style:table-column-properties style:column-width="3.5472in"/>
    </style:style>
    <style:style style:name="Table1" style:family="table" style:master-page-name="MP0">
      <style:table-properties style:width="6.4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Row14" style:family="table-row">
      <style:table-row-properties style:min-row-height="7.1937in"/>
    </style:style>
    <style:style style:name="TableCell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P17" style:parent-style-name="內文" style:family="paragraph">
      <style:paragraph-properties fo:line-height="0.2777in" fo:text-indent="0.3888in"/>
      <style:text-properties fo:font-size="14pt" style:font-size-asian="14pt" style:font-size-complex="14pt"/>
    </style:style>
    <style:style style:name="P18" style:parent-style-name="內文" style:family="paragraph">
      <style:paragraph-properties fo:line-height="0.2777in" fo:text-indent="0.3888in"/>
      <style:text-properties fo:font-size="14pt" style:font-size-asian="14pt" style:font-size-complex="14pt"/>
    </style:style>
    <style:style style:name="P19" style:parent-style-name="內文" style:family="paragraph">
      <style:paragraph-properties fo:line-height="0.2777in" fo:text-indent="0.3888in"/>
      <style:text-properties fo:font-size="14pt" style:font-size-asian="14pt" style:font-size-complex="14pt"/>
    </style:style>
    <style:style style:name="P20" style:parent-style-name="內文" style:family="paragraph">
      <style:paragraph-properties fo:line-height="0.3333in" fo:text-indent="0.3888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交通部公路總局嘉義區監理所嘉義市監理站</text:p>
            <text:p text:style-name="P7"><text:span text:style-name="T8">感動服務日誌</text:span></text:p>
          </table:table-cell>
          <table:covered-table-cell/>
        </table:table-row>
        <table:table-row table:style-name="TableRow9">
          <table:table-cell table:style-name="TableCell10">
            <text:p text:style-name="P11">填表日期：108<text:s/>年4<text:s/>月16<text:s/>日</text:p>
          </table:table-cell>
          <table:table-cell table:style-name="TableCell12">
            <text:p text:style-name="P13">填表單位：第2股 <text:s text:c="2"/>林嶸坤先生</text:p>
          </table:table-cell>
        </table:table-row>
        <table:table-row table:style-name="TableRow14">
          <table:table-cell table:style-name="TableCell15" table:number-columns-spanned="2">
            <text:p text:style-name="P16">感動服務事項（蹟）：</text:p>
            <text:p text:style-name="P17">高齡駕駛人換照制度於106年7月1日實施，本站配合各地方衛生所辦理高齡駕駛人換照服務，今日至嘉義市西區衛生所服務，到達現場後有位民眾就反應，如果75歲就要繳回駕照，那就實在非常的不方便，出門要買菜、購物，生病要出門看醫生等等都要用機車，公車班次又少，不如大都會區交通方便，政府應要有所考量，如果駕照強制收回，對於這些高齡者將造成行的問題，因此，我就向這些要換照的年長者宣導，讓他們了解最新的駕照制度，滿75歲的駕駛人於收到監理所站所寄發的換照通知單後，要如何做認知功能測驗暨換發駕照，現場的年長者都非常的認真聽講，因為之前的新聞媒體報導不是很清楚，導致民眾對於高齡駕照制度有所誤解，在這次的宣講中有非常詳細的說明，解決了年長者心中的疑問。</text:p>
            <text:p text:style-name="P18">除了對現場的年長者宣導高齡駕照新制之外，還宣導騎車應戴合格安全帽、乘座汽車應繫安全帶、下車要二段式開車門、注意大型車之視野死角與內輪差之潛在危險、行人安全、清晨與夜晚出門運動或散步應穿著較鮮明顏色之衣服、不可酒後騎車等宣導主題，希望聽完了宣導後，這些年長者能夠將安全常識謹記在心，並且都能快樂出門，平安回家，這是每位路老師努力的目標，減少高齡駕駛人之交通事故。</text:p>
            <text:p text:style-name="P19">今日的換照服務有二位年長者都非常的感謝監理站的用心服務，到當地就近的衛生所實施換照服務，減少了年長者往返監理站的時間與路程，並且說本來不太想換駕照，因為監理站的換照通知及電話通知，電話裡說明了要帶什麼證件，並且可以現場發照，所以就來辦理換照，這項主動下鄉服務，同仁的熱心服務也感動了這些年長者，改變了公路監理新形象。</text:p>
            <text:p text:style-name="P2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嘉義區監理所</dc:title>
    <meta:initial-creator>users</meta:initial-creator>
    <dc:creator>嘉義所-嘉義市監理站-李坤昇</dc:creator>
    <meta:creation-date>2019-05-03T08:02:00Z</meta:creation-date>
    <dc:date>2019-05-03T08:02:00Z</dc:date>
    <meta:print-date>2012-09-11T07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7" meta:row-count="5" meta:non-whitespace-character-count="628"/>
  </office:meta>
</office:document-meta>
</file>