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微軟正黑體" style:font-name-asian="微軟正黑體" fo:font-size="22pt" style:font-size-asian="22pt" style:font-size-complex="22pt"/>
    </style:style>
    <style:style style:name="T3" style:parent-style-name="預設段落字型" style:family="text">
      <style:text-properties style:font-name="微軟正黑體" style:font-name-asian="微軟正黑體" fo:font-size="22pt" style:font-size-asian="22pt" style:font-size-complex="22pt"/>
    </style:style>
    <style:style style:name="T4" style:parent-style-name="預設段落字型" style:family="text">
      <style:text-properties style:font-name="微軟正黑體" style:font-name-asian="微軟正黑體" fo:font-size="22pt" style:font-size-asian="22pt" style:font-size-complex="22pt"/>
    </style:style>
    <style:style style:name="P5" style:parent-style-name="Standard" style:family="paragraph">
      <style:paragraph-properties fo:line-height="0.3472in" fo:text-indent="0.3888in"/>
    </style:style>
    <style:style style:name="T6" style:parent-style-name="預設段落字型" style:family="text">
      <style:text-properties style:font-name="標楷體" style:font-name-asian="標楷體" fo:font-size="14pt" style:font-size-asian="14pt" style:font-size-complex="14pt" fo:background-color="#FFFFFF"/>
    </style:style>
    <style:style style:name="P7" style:parent-style-name="Standard" style:family="paragraph">
      <style:paragraph-properties fo:line-height="0.3472in" fo:text-indent="0.3888in"/>
    </style:style>
    <style:style style:name="T8" style:parent-style-name="預設段落字型" style:family="text">
      <style:text-properties style:font-name="標楷體" style:font-name-asian="標楷體" fo:font-size="14pt" style:font-size-asian="14pt" style:font-size-complex="14pt" fo:background-color="#FFFFFF"/>
    </style:style>
    <style:style style:name="T9" style:parent-style-name="預設段落字型" style:family="text">
      <style:text-properties style:font-name="標楷體" style:font-name-asian="標楷體" fo:font-size="14pt" style:font-size-asian="14pt" style:font-size-complex="14pt" fo:background-color="#FFFFFF"/>
    </style:style>
    <style:style style:name="P10" style:parent-style-name="Standard" style:family="paragraph">
      <style:paragraph-properties fo:line-height="0.3472in" fo:text-indent="0.3888in"/>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fo:background-color="#FFFFFF"/>
    </style:style>
    <style:style style:name="P15" style:parent-style-name="Standard" style:family="paragraph">
      <style:paragraph-properties fo:line-height="0.3472in" fo:text-indent="0.3888in"/>
    </style:style>
    <style:style style:name="T16" style:parent-style-name="預設段落字型" style:family="text">
      <style:text-properties style:font-name="標楷體" style:font-name-asian="標楷體" fo:font-size="14pt" style:font-size-asian="14pt" style:font-size-complex="14pt" fo:background-color="#FFFFFF"/>
    </style:style>
    <style:style style:name="T17" style:parent-style-name="預設段落字型" style:family="text">
      <style:text-properties style:font-name="標楷體" style:font-name-asian="標楷體" fo:font-size="14pt" style:font-size-asian="14pt" style:font-size-complex="14pt" fo:background-color="#FFFFFF"/>
    </style:style>
    <style:style style:name="T18" style:parent-style-name="預設段落字型" style:family="text">
      <style:text-properties style:font-name="標楷體" style:font-name-asian="標楷體" fo:font-size="14pt" style:font-size-asian="14pt" style:font-size-complex="14pt" fo:background-color="#FFFFFF"/>
    </style:style>
    <style:style style:name="T19" style:parent-style-name="預設段落字型" style:family="text">
      <style:text-properties style:font-name="標楷體" style:font-name-asian="標楷體" fo:font-size="14pt" style:font-size-asian="14pt" style:font-size-complex="14pt" fo:background-color="#FFFFFF"/>
    </style:style>
  </office:automatic-styles>
  <office:body>
    <office:text text:use-soft-page-breaks="true">
      <text:p text:style-name="P1"><text:span text:style-name="T2">老天來保庇</text:span><text:span text:style-name="T3"><text:s/></text:span><text:span text:style-name="T4">厝邊辦好逗相報</text:span></text:p>
      <text:p text:style-name="P5"><text:span text:style-name="T6">一大早天空烏雲籠罩，空氣中有一股濕氣瀰漫，但是又有些許陽光露臉，所以索性賭賭看，應該不至於會下雨吧！</text:span></text:p>
      <text:p text:style-name="P7"><text:span text:style-name="T8">今天，我們要出發到仁德區太子廟附近的區域進行下鄉訪視。首先，我們先在太子里里長辦公室集合，並拜託里長協助廣播本站下鄉訪視到府服務辦理老舊機車切結報廢事宜，請里民們別把我們當詐騙集團了！我們的機動性能高的機車隊伍在里長辦公室外合影留念後，一行人浩浩蕩蕩地出發了，身著粉紅色的服務背心，代表臺南監理站的機關服務形象，在人群中顯得更加顯眼。經過在市區來回地穿梭，附近的居民紛紛探頭並好奇地望著我們在做什麼服務。剛開始，我們按著名冊一戶一戶地找尋著應辦報廢的車主，結果找到的住戶不是門口沒有門鈴，就是門口有養狗。同仁們鼓</text:span><text:span text:style-name="T9">起勇氣，不管三七二十一，試試模仿郵差先生送信的方式喊喊看，期待有人出來應門，結果是門口的看門犬和我們大眼瞪小眼，牠不時轉動骨碌碌的眼睛，接著就在我們喊起來的時候，突然對我們狂吠，我們小組隊員嚇傻了，飛也似地逃走，得到的結論是，原來狗真的對主人很忠心，看到陌生人絕對會誓守家園。</text:span></text:p>
      <text:p text:style-name="P10"><text:span text:style-name="T11">在服務的途中，我們很幸運地遇到了鄰居們站在門口聊天，他們得知我們有提供切結報廢的服務，奔相走告，另外，甚至有人很熱心地協助我們尋找名冊上的住戶，並很感念我們服務</text:span><text:span text:style-name="T12">HOT</text:span><text:span text:style-name="T13">到家，正當我們為此感到慶幸時，一陣突如其來的大雨滂沱而下，眼見大事不</text:span><text:span text:style-name="T14">妙，於是只好在附近的廟宇躲雨。此時，應該是神明保佑吧！廟公、路人紛紛主動前來關切，我們說明來意後，沒有想到竟然是名冊上的車主，他不但願意簽署切結報廢同意書，同時還主動通知住在附近有在名冊上的親戚趕快來辦理。</text:span></text:p>
      <text:p text:style-name="P15"><text:span text:style-name="T16">服務結束已經是上午</text:span><text:span text:style-name="T17">11</text:span><text:span text:style-name="T18">點多了，拖著疲憊不堪的身體準備回</text:span><text:soft-page-break/><text:span text:style-name="T19">家，但是，在這一趟服務的過程中，我發現原來人與人之間的距離已不再那樣遙遠，如何拉近民眾與我們的距離，我想下鄉訪視到府服務應該是一個不錯的方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宜均</meta:initial-creator>
    <dc:creator>陳宜均</dc:creator>
    <meta:creation-date>2018-12-10T01:52:00Z</meta:creation-date>
    <dc:date>2018-12-10T03:38:00Z</dc:date>
    <meta:template xlink:href="Normal" xlink:type="simple"/>
    <meta:editing-cycles>4</meta:editing-cycles>
    <meta:editing-duration>PT9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6" meta:character-count="779" meta:row-count="5" meta:non-whitespace-character-count="664"/>
  </office:meta>
</office:document-meta>
</file>