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2174in" table:align="center" style:writing-mode="lr-tb"/>
    </style:style>
    <style:style style:name="Table1.A" style:family="table-column">
      <style:table-column-properties style:column-width="0.6667in"/>
    </style:style>
    <style:style style:name="Table1.B" style:family="table-column">
      <style:table-column-properties style:column-width="1.2333in"/>
    </style:style>
    <style:style style:name="Table1.C" style:family="table-column">
      <style:table-column-properties style:column-width="0.4444in"/>
    </style:style>
    <style:style style:name="Table1.D" style:family="table-column">
      <style:table-column-properties style:column-width="0.6188in"/>
    </style:style>
    <style:style style:name="Table1.E" style:family="table-column">
      <style:table-column-properties style:column-width="1.5389in"/>
    </style:style>
    <style:style style:name="Table1.F" style:family="table-column">
      <style:table-column-properties style:column-width="0.416in"/>
    </style:style>
    <style:style style:name="Table1.G" style:family="table-column">
      <style:table-column-properties style:column-width="2.2993in"/>
    </style:style>
    <style:style style:name="Table1.1" style:family="table-row">
      <style:table-row-properties style:min-row-height="0.3736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1.5pt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-left="1pt solid #000000" fo:border-right="none" fo:border-top="1.5pt solid #000000" fo:border-bottom="1.5pt solid #000000" style:writing-mode="lr-tb"/>
    </style:style>
    <style:style style:name="Table1.F1" style:family="table-cell">
      <style:table-cell-properties style:vertical-align="middle" fo:padding-left="0.0194in" fo:padding-right="0.0194in" fo:padding-top="0in" fo:padding-bottom="0in" fo:border-left="1pt solid #000000" fo:border-right="1.5pt solid #000000" fo:border-top="1.5pt solid #000000" fo:border-bottom="1.5pt solid #000000" style:writing-mode="lr-tb"/>
    </style:style>
    <style:style style:name="Table1.2" style:family="table-row">
      <style:table-row-properties style:min-row-height="1.691in" fo:keep-together="always"/>
    </style:style>
    <style:style style:name="Table1.A2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1pt fine-dashed #000000" style:writing-mode="lr-tb"/>
    </style:style>
    <style:style style:name="Table1.C2" style:family="table-cell">
      <style:table-cell-properties style:vertical-align="middle" fo:padding-left="0.0194in" fo:padding-right="0.0194in" fo:padding-top="0in" fo:padding-bottom="0in" fo:border-left="1pt solid #000000" fo:border-right="none" fo:border-top="1.5pt solid #000000" fo:border-bottom="1pt fine-dashed #000000" style:writing-mode="lr-tb"/>
    </style:style>
    <style:style style:name="Table1.F2" style:family="table-cell">
      <style:table-cell-properties style:vertical-align="middle" fo:padding-left="0.0194in" fo:padding-right="0.0194in" fo:padding-top="0in" fo:padding-bottom="0in" fo:border-left="1pt solid #000000" fo:border-right="1.5pt solid #000000" fo:border-top="1.5pt solid #000000" fo:border-bottom="1pt fine-dashed #000000" style:writing-mode="lr-tb"/>
    </style:style>
    <style:style style:name="Table1.3" style:family="table-row">
      <style:table-row-properties style:min-row-height="1.3347in" fo:keep-together="always"/>
    </style:style>
    <style:style style:name="Table1.A3" style:family="table-cell">
      <style:table-cell-properties style:vertical-align="top" fo:padding-left="0.0194in" fo:padding-right="0.0194in" fo:padding-top="0in" fo:padding-bottom="0in" fo:border-left="1.5pt solid #000000" fo:border-right="none" fo:border-top="1pt fine-dashed #000000" fo:border-bottom="1pt fine-dashed #000000" style:writing-mode="lr-tb"/>
    </style:style>
    <style:style style:name="Table1.C3" style:family="table-cell">
      <style:table-cell-properties style:vertical-align="middle" fo:padding-left="0.0194in" fo:padding-right="0.0194in" fo:padding-top="0in" fo:padding-bottom="0in" fo:border-left="1pt solid #000000" fo:border-right="none" fo:border-top="1pt fine-dashed #000000" fo:border-bottom="1pt fine-dashed #000000" style:writing-mode="lr-tb"/>
    </style:style>
    <style:style style:name="Table1.F3" style:family="table-cell">
      <style:table-cell-properties style:vertical-align="middle" fo:padding-left="0.0194in" fo:padding-right="0.0194in" fo:padding-top="0in" fo:padding-bottom="0in" fo:border-left="1pt solid #000000" fo:border-right="1.5pt solid #000000" fo:border-top="1pt fine-dashed #000000" fo:border-bottom="1pt fine-dashed #000000" style:writing-mode="lr-tb"/>
    </style:style>
    <style:style style:name="Table1.4" style:family="table-row">
      <style:table-row-properties style:min-row-height="1.066in" fo:keep-together="always"/>
    </style:style>
    <style:style style:name="Table1.A4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1pt solid #000000" fo:border-bottom="1pt solid #000000" style:writing-mode="lr-tb"/>
    </style:style>
    <style:style style:name="Table1.5" style:family="table-row">
      <style:table-row-properties style:min-row-height="0.8653in" fo:keep-together="always"/>
    </style:style>
    <style:style style:name="Table1.A5" style:family="table-cell">
      <style:table-cell-properties style:vertical-align="middle" fo:padding-left="0.0194in" fo:padding-right="0.0194in" fo:padding-top="0in" fo:padding-bottom="0in" fo:border-left="1.5pt solid #000000" fo:border-right="none" fo:border-top="1pt solid #000000" fo:border-bottom="1pt solid #000000" style:writing-mode="lr-tb"/>
    </style:style>
    <style:style style:name="Table1.B5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1.G5" style:family="table-cell">
      <style:table-cell-properties style:vertical-align="middle" fo:padding-left="0.0194in" fo:padding-right="0.0194in" fo:padding-top="0in" fo:padding-bottom="0in" fo:border-left="1pt solid #000000" fo:border-right="1.5pt solid #000000" fo:border-top="1pt solid #000000" fo:border-bottom="1pt solid #000000" style:writing-mode="lr-tb"/>
    </style:style>
    <style:style style:name="Table1.6" style:family="table-row">
      <style:table-row-properties style:min-row-height="0.2917in" fo:keep-together="always"/>
    </style:style>
    <style:style style:name="Table1.9" style:family="table-row">
      <style:table-row-properties style:min-row-height="0.016in" fo:keep-together="always"/>
    </style:style>
    <style:style style:name="Table1.A9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1pt solid #000000" fo:border-bottom="1pt solid #000000" style:writing-mode="lr-tb"/>
    </style:style>
    <style:style style:name="Table1.A12" style:family="table-cell">
      <style:table-cell-properties style:vertical-align="middle" style:border-line-width-bottom="0.0069in 0.0069in 0.0069in" fo:padding-left="0.0194in" fo:padding-right="0.0194in" fo:padding-top="0in" fo:padding-bottom="0in" fo:border-left="1.5pt solid #000000" fo:border-right="1.5pt solid #000000" fo:border-top="1pt solid #000000" fo:border-bottom="1.5pt double #000000" style:writing-mode="lr-tb"/>
    </style:style>
    <style:style style:name="Table2" style:family="table">
      <style:table-properties style:width="7.2174in" table:align="center" style:writing-mode="lr-tb"/>
    </style:style>
    <style:style style:name="Table2.A" style:family="table-column">
      <style:table-column-properties style:column-width="0.6667in"/>
    </style:style>
    <style:style style:name="Table2.B" style:family="table-column">
      <style:table-column-properties style:column-width="1.2333in"/>
    </style:style>
    <style:style style:name="Table2.C" style:family="table-column">
      <style:table-column-properties style:column-width="0.4444in"/>
    </style:style>
    <style:style style:name="Table2.D" style:family="table-column">
      <style:table-column-properties style:column-width="0.6188in"/>
    </style:style>
    <style:style style:name="Table2.E" style:family="table-column">
      <style:table-column-properties style:column-width="1.5389in"/>
    </style:style>
    <style:style style:name="Table2.F" style:family="table-column">
      <style:table-column-properties style:column-width="0.416in"/>
    </style:style>
    <style:style style:name="Table2.G" style:family="table-column">
      <style:table-column-properties style:column-width="2.2993in"/>
    </style:style>
    <style:style style:name="Table2.1" style:family="table-row">
      <style:table-row-properties style:min-row-height="0.3736in"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1.5pt solid #000000" style:writing-mode="lr-tb"/>
    </style:style>
    <style:style style:name="Table2.C1" style:family="table-cell">
      <style:table-cell-properties style:vertical-align="middle" fo:padding-left="0.0194in" fo:padding-right="0.0194in" fo:padding-top="0in" fo:padding-bottom="0in" fo:border-left="1pt solid #000000" fo:border-right="none" fo:border-top="1.5pt solid #000000" fo:border-bottom="1.5pt solid #000000" style:writing-mode="lr-tb"/>
    </style:style>
    <style:style style:name="Table2.F1" style:family="table-cell">
      <style:table-cell-properties style:vertical-align="middle" fo:padding-left="0.0194in" fo:padding-right="0.0194in" fo:padding-top="0in" fo:padding-bottom="0in" fo:border-left="1pt solid #000000" fo:border-right="1.5pt solid #000000" fo:border-top="1.5pt solid #000000" fo:border-bottom="1.5pt solid #000000" style:writing-mode="lr-tb"/>
    </style:style>
    <style:style style:name="Table2.2" style:family="table-row">
      <style:table-row-properties style:min-row-height="1.691in" fo:keep-together="always"/>
    </style:style>
    <style:style style:name="Table2.A2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1pt fine-dashed #000000" style:writing-mode="lr-tb"/>
    </style:style>
    <style:style style:name="Table2.C2" style:family="table-cell">
      <style:table-cell-properties style:vertical-align="middle" fo:padding-left="0.0194in" fo:padding-right="0.0194in" fo:padding-top="0in" fo:padding-bottom="0in" fo:border-left="1pt solid #000000" fo:border-right="none" fo:border-top="1.5pt solid #000000" fo:border-bottom="1pt fine-dashed #000000" style:writing-mode="lr-tb"/>
    </style:style>
    <style:style style:name="Table2.F2" style:family="table-cell">
      <style:table-cell-properties style:vertical-align="middle" fo:padding-left="0.0194in" fo:padding-right="0.0194in" fo:padding-top="0in" fo:padding-bottom="0in" fo:border-left="1pt solid #000000" fo:border-right="1.5pt solid #000000" fo:border-top="1.5pt solid #000000" fo:border-bottom="1pt fine-dashed #000000" style:writing-mode="lr-tb"/>
    </style:style>
    <style:style style:name="Table2.3" style:family="table-row">
      <style:table-row-properties style:min-row-height="1.3347in" fo:keep-together="always"/>
    </style:style>
    <style:style style:name="Table2.A3" style:family="table-cell">
      <style:table-cell-properties style:vertical-align="top" fo:padding-left="0.0194in" fo:padding-right="0.0194in" fo:padding-top="0in" fo:padding-bottom="0in" fo:border-left="1.5pt solid #000000" fo:border-right="none" fo:border-top="1pt fine-dashed #000000" fo:border-bottom="1pt fine-dashed #000000" style:writing-mode="lr-tb"/>
    </style:style>
    <style:style style:name="Table2.C3" style:family="table-cell">
      <style:table-cell-properties style:vertical-align="middle" fo:padding-left="0.0194in" fo:padding-right="0.0194in" fo:padding-top="0in" fo:padding-bottom="0in" fo:border-left="1pt solid #000000" fo:border-right="none" fo:border-top="1pt fine-dashed #000000" fo:border-bottom="1pt fine-dashed #000000" style:writing-mode="lr-tb"/>
    </style:style>
    <style:style style:name="Table2.F3" style:family="table-cell">
      <style:table-cell-properties style:vertical-align="middle" fo:padding-left="0.0194in" fo:padding-right="0.0194in" fo:padding-top="0in" fo:padding-bottom="0in" fo:border-left="1pt solid #000000" fo:border-right="1.5pt solid #000000" fo:border-top="1pt fine-dashed #000000" fo:border-bottom="1pt fine-dashed #000000" style:writing-mode="lr-tb"/>
    </style:style>
    <style:style style:name="Table2.4" style:family="table-row">
      <style:table-row-properties style:min-row-height="1.066in" fo:keep-together="always"/>
    </style:style>
    <style:style style:name="Table2.A4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1pt solid #000000" fo:border-bottom="1pt solid #000000" style:writing-mode="lr-tb"/>
    </style:style>
    <style:style style:name="Table2.5" style:family="table-row">
      <style:table-row-properties style:min-row-height="0.8653in" fo:keep-together="always"/>
    </style:style>
    <style:style style:name="Table2.A5" style:family="table-cell">
      <style:table-cell-properties style:vertical-align="middle" fo:padding-left="0.0194in" fo:padding-right="0.0194in" fo:padding-top="0in" fo:padding-bottom="0in" fo:border-left="1.5pt solid #000000" fo:border-right="none" fo:border-top="1pt solid #000000" fo:border-bottom="1pt solid #000000" style:writing-mode="lr-tb"/>
    </style:style>
    <style:style style:name="Table2.B5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2.G5" style:family="table-cell">
      <style:table-cell-properties style:vertical-align="middle" fo:padding-left="0.0194in" fo:padding-right="0.0194in" fo:padding-top="0in" fo:padding-bottom="0in" fo:border-left="1pt solid #000000" fo:border-right="1.5pt solid #000000" fo:border-top="1pt solid #000000" fo:border-bottom="1pt solid #000000" style:writing-mode="lr-tb"/>
    </style:style>
    <style:style style:name="Table2.6" style:family="table-row">
      <style:table-row-properties style:min-row-height="0.2917in" fo:keep-together="always"/>
    </style:style>
    <style:style style:name="Table2.9" style:family="table-row">
      <style:table-row-properties style:min-row-height="0.016in" fo:keep-together="always"/>
    </style:style>
    <style:style style:name="Table2.A9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1pt solid #000000" fo:border-bottom="1pt solid #000000" style:writing-mode="lr-tb"/>
    </style:style>
    <style:style style:name="Table2.A12" style:family="table-cell">
      <style:table-cell-properties style:vertical-align="middle" style:border-line-width-bottom="0.0069in 0.0069in 0.0069in" fo:padding-left="0.0194in" fo:padding-right="0.0194in" fo:padding-top="0in" fo:padding-bottom="0in" fo:border-left="1.5pt solid #000000" fo:border-right="1.5pt solid #000000" fo:border-top="1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2362in"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ff0000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ff0000" fo:font-weight="bold" style:font-name-asian="標楷體" style:font-weight-asian="bold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ff0000" fo:font-weight="bold" style:font-name-asian="標楷體" style:font-weight-asian="bold" style:font-weight-complex="bold"/>
    </style:style>
    <style:style style:name="P9" style:family="paragraph" style:parent-style-name="Standard">
      <style:paragraph-properties fo:line-height="0.139in" fo:text-align="justify" style:justify-single-word="false" style:snap-to-layout-grid="false"/>
      <style:text-properties fo:color="#ff0000" fo:font-size="11pt" fo:font-weight="bold" style:font-name-asian="標楷體" style:font-size-asian="11pt" style:font-weight-asian="bold" style:font-weight-complex="bold"/>
    </style:style>
    <style:style style:name="P10" style:family="paragraph" style:parent-style-name="Standard">
      <style:text-properties fo:color="#ff0000"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style:line-height-at-least="0.0835in" fo:text-align="justify" style:justify-single-word="false" style:snap-to-layout-grid="false"/>
    </style:style>
    <style:style style:name="P15" style:family="paragraph" style:parent-style-name="Standard">
      <style:paragraph-properties style:line-height-at-least="0.1252in" fo:text-align="justify" style:justify-single-word="false" style:snap-to-layout-grid="false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-asian="標楷體" style:font-name-complex="標楷體"/>
    </style:style>
    <style:style style:name="P18" style:family="paragraph" style:parent-style-name="Standard" style:list-style-name="WW8Num1">
      <style:paragraph-properties fo:line-height="0.1945in" fo:text-align="justify" style:justify-single-word="false"/>
      <style:text-properties style:font-name-asian="標楷體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2" style:family="paragraph" style:parent-style-name="Standard" style:list-style-name="WW8Num1">
      <style:paragraph-properties fo:line-height="0.1945in" fo:text-align="justify" style:justify-single-word="false"/>
    </style:style>
    <style:style style:name="P23" style:family="paragraph" style:parent-style-name="Standard">
      <style:paragraph-properties fo:text-align="justify" fo:text-align-last="justify" style:justify-single-word="false"/>
    </style:style>
    <style:style style:name="P24" style:family="paragraph" style:parent-style-name="Standard">
      <style:paragraph-properties fo:line-height="0.222in" fo:text-align="justify" style:justify-single-word="false"/>
    </style:style>
    <style:style style:name="P25" style:family="paragraph" style:parent-style-name="Standard" style:list-style-name="WW8Num3">
      <style:paragraph-properties style:line-height-at-least="0in"/>
    </style:style>
    <style:style style:name="P26" style:family="paragraph" style:parent-style-name="Standard">
      <style:paragraph-properties fo:margin-left="4.3717in" fo:margin-right="0in" fo:margin-top="0.1252in" fo:margin-bottom="0in" loext:contextual-spacing="false" fo:line-height="0.2083in" fo:text-align="justify" fo:text-align-last="justify" style:justify-single-word="false" fo:text-indent="-4.3717in" style:auto-text-indent="false" style:snap-to-layout-grid="false"/>
    </style:style>
    <style:style style:name="P27" style:family="paragraph" style:parent-style-name="Standard" style:master-page-name="Standard">
      <style:paragraph-properties fo:margin-left="4.3717in" fo:margin-right="0in" fo:margin-top="0.1252in" fo:margin-bottom="0in" loext:contextual-spacing="false" fo:line-height="0.1528in" fo:text-align="justify" fo:text-align-last="justify" style:justify-single-word="false" fo:text-indent="-4.3717in" style:auto-text-indent="false" style:page-number="auto" style:snap-to-layout-grid="false"/>
    </style:style>
    <style:style style:name="P28" style:family="paragraph" style:parent-style-name="Standard">
      <style:paragraph-properties fo:margin-left="1.0335in" fo:margin-right="0in" fo:line-height="0.2917in" fo:text-align="center" style:justify-single-word="false" fo:text-indent="-1.0335in" style:auto-text-indent="false" style:snap-to-layout-grid="false"/>
    </style:style>
    <style:style style:name="P29" style:family="paragraph" style:parent-style-name="Standard">
      <style:paragraph-properties fo:margin-left="1.0335in" fo:margin-right="0in" fo:line-height="0.1807in" fo:text-align="center" style:justify-single-word="false" fo:text-indent="-1.0335in" style:auto-text-indent="false" style:snap-to-layout-grid="false"/>
    </style:style>
    <style:style style:name="P30" style:family="paragraph" style:parent-style-name="Standard">
      <style:paragraph-properties fo:margin-left="4.2154in" fo:margin-right="0in" fo:margin-top="0.1252in" fo:margin-bottom="0in" loext:contextual-spacing="false" fo:line-height="0.1528in" fo:text-align="justify" style:justify-single-word="false" fo:text-indent="0.4118in" style:auto-text-indent="false" style:snap-to-layout-grid="false"/>
    </style:style>
    <style:style style:name="P31" style:family="paragraph" style:parent-style-name="Standard">
      <style:paragraph-properties fo:margin-left="4.2154in" fo:margin-right="0in" fo:margin-top="0in" fo:margin-bottom="0.05in" loext:contextual-spacing="false" fo:line-height="0.1528in" fo:text-align="justify" style:justify-single-word="false" fo:text-indent="0.4583in" style:auto-text-indent="false" style:snap-to-layout-grid="false"/>
    </style:style>
    <style:style style:name="P32" style:family="paragraph" style:parent-style-name="Standard">
      <style:paragraph-properties fo:margin-top="0.1252in" fo:margin-bottom="0.1252in" loext:contextual-spacing="false" fo:line-height="0.139in" fo:text-align="justify" style:justify-single-word="false"/>
    </style:style>
    <style:style style:name="P33" style:family="paragraph" style:parent-style-name="Standard">
      <style:paragraph-properties fo:margin-top="0.1252in" fo:margin-bottom="0.1252in" loext:contextual-spacing="false" fo:line-height="0.139in" fo:text-align="center" style:justify-single-word="false" style:snap-to-layout-grid="false"/>
      <style:text-properties fo:color="#ff0000" fo:font-size="14pt" fo:font-weight="bold" style:font-name-asian="標楷體" style:font-size-asian="14pt" style:font-weight-asian="bold" style:font-weight-complex="bold"/>
    </style:style>
    <style:style style:name="P34" style:family="paragraph" style:parent-style-name="Standard">
      <style:paragraph-properties fo:margin-top="0.1252in" fo:margin-bottom="0.1252in" loext:contextual-spacing="false" fo:line-height="0.139in" fo:text-align="center" style:justify-single-word="false" style:snap-to-layout-grid="false"/>
      <style:text-properties fo:color="#ff0000" style:font-name-asian="標楷體"/>
    </style:style>
    <style:style style:name="P35" style:family="paragraph" style:parent-style-name="Standard">
      <style:paragraph-properties fo:margin-top="0.1252in" fo:margin-bottom="0.1252in" loext:contextual-spacing="false" fo:line-height="0.139in" fo:text-align="center" style:justify-single-word="false"/>
      <style:text-properties fo:color="#ff0000" style:font-name-asian="標楷體"/>
    </style:style>
    <style:style style:name="P36" style:family="paragraph" style:parent-style-name="Standard">
      <style:paragraph-properties fo:margin-left="0in" fo:margin-right="0in" fo:line-height="0.2362in" fo:text-align="justify" style:justify-single-word="false" fo:text-indent="0.3335in" style:auto-text-indent="false"/>
    </style:style>
    <style:style style:name="P37" style:family="paragraph" style:parent-style-name="Standard">
      <style:paragraph-properties fo:margin-left="0in" fo:margin-right="0in" fo:text-indent="0.3335in" style:auto-text-indent="false" style:snap-to-layout-grid="false"/>
    </style:style>
    <style:style style:name="P38" style:family="paragraph" style:parent-style-name="Standard">
      <style:paragraph-properties fo:margin-left="0.5in" fo:margin-right="0in" fo:text-align="justify" style:justify-single-word="false" fo:text-indent="-0.5in" style:auto-text-indent="false"/>
    </style:style>
    <style:style style:name="P39" style:family="paragraph" style:parent-style-name="Standard">
      <style:paragraph-properties fo:margin-left="0in" fo:margin-right="0in" fo:text-align="justify" style:justify-single-word="false" fo:text-indent="0.8799in" style:auto-text-indent="false"/>
    </style:style>
    <style:style style:name="P40" style:family="paragraph" style:parent-style-name="Standard">
      <style:paragraph-properties fo:margin-left="0in" fo:margin-right="0in" style:line-height-at-least="0.1252in" fo:text-align="justify" style:justify-single-word="false" fo:text-indent="0.8799in" style:auto-text-indent="false" style:snap-to-layout-grid="false"/>
    </style:style>
    <style:style style:name="P41" style:family="paragraph" style:parent-style-name="Standard">
      <style:paragraph-properties fo:margin-left="0.2717in" fo:margin-right="0.1118in" fo:text-align="justify" style:justify-single-word="false" fo:text-indent="0in" style:auto-text-indent="false" style:snap-to-layout-grid="false"/>
    </style:style>
    <style:style style:name="P42" style:family="paragraph" style:parent-style-name="Standard">
      <style:paragraph-properties fo:margin-left="0.2299in" fo:margin-right="0in" fo:line-height="0.1945in" fo:text-align="justify" style:justify-single-word="false" fo:text-indent="-0.0134in" style:auto-text-indent="false"/>
    </style:style>
    <style:style style:name="P43" style:family="paragraph" style:parent-style-name="Standard">
      <style:paragraph-properties fo:margin-left="0in" fo:margin-right="0in" fo:margin-top="0.05in" fo:margin-bottom="0in" loext:contextual-spacing="false" fo:line-height="0.1945in" fo:text-align="justify" style:justify-single-word="false" fo:text-indent="0.0689in" style:auto-text-indent="false"/>
    </style:style>
    <style:style style:name="P44" style:family="paragraph" style:parent-style-name="Standard">
      <style:paragraph-properties fo:margin-left="0in" fo:margin-right="0in" fo:text-align="justify" style:justify-single-word="false" fo:text-indent="0.278in" style:auto-text-indent="false" style:snap-to-layout-grid="false"/>
    </style:style>
    <style:style style:name="P45" style:family="paragraph" style:parent-style-name="Standard">
      <style:paragraph-properties fo:margin-left="0in" fo:margin-right="0in" fo:text-indent="0.1252in" style:auto-text-indent="false" style:snap-to-layout-grid="false"/>
    </style:style>
    <style:style style:name="P46" style:family="paragraph" style:parent-style-name="Standard">
      <style:paragraph-properties fo:margin-left="0.0201in" fo:margin-right="0in" fo:text-indent="0.3335in" style:auto-text-indent="false" style:snap-to-layout-grid="false"/>
    </style:style>
    <style:style style:name="P47" style:family="paragraph" style:parent-style-name="Standard">
      <style:paragraph-properties fo:margin-left="0in" fo:margin-right="0in" fo:text-align="justify" style:justify-single-word="false" fo:text-indent="0.8417in" style:auto-text-indent="false"/>
    </style:style>
    <style:style style:name="P48" style:family="paragraph" style:parent-style-name="Standard">
      <style:paragraph-properties fo:margin-left="0.2in" fo:margin-right="0in" fo:line-height="0.1807in" fo:text-align="justify" style:justify-single-word="false" fo:text-indent="-0.1665in" style:auto-text-indent="false" style:snap-to-layout-grid="false"/>
    </style:style>
    <style:style style:name="P49" style:family="paragraph" style:parent-style-name="Standard">
      <style:paragraph-properties fo:margin-left="0.2in" fo:margin-right="0in" fo:line-height="0.1807in" fo:text-align="justify" style:justify-single-word="false" fo:text-indent="2.5in" style:auto-text-indent="false" style:snap-to-layout-grid="false"/>
      <style:text-properties fo:color="#000000" style:font-name-asian="標楷體"/>
    </style:style>
    <style:style style:name="P50" style:family="paragraph" style:parent-style-name="Standard">
      <style:paragraph-properties fo:margin-left="0in" fo:margin-right="0in" style:line-height-at-least="0in" fo:text-align="center" style:justify-single-word="false" fo:text-indent="0.3in" style:auto-text-indent="false"/>
    </style:style>
    <style:style style:name="P51" style:family="paragraph" style:parent-style-name="Standard">
      <style:paragraph-properties fo:margin-left="0in" fo:margin-right="0in" style:line-height-at-least="0in" fo:text-indent="0.3in" style:auto-text-indent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P52" style:family="paragraph" style:parent-style-name="Standard">
      <style:paragraph-properties fo:margin-left="1.3791in" fo:margin-right="0in" fo:line-height="0.2917in" fo:text-align="center" style:justify-single-word="false" fo:text-indent="-1.3791in" style:auto-text-indent="false" style:snap-to-layout-grid="false"/>
    </style:style>
    <style:style style:name="P53" style:family="paragraph" style:parent-style-name="Standard">
      <style:paragraph-properties fo:margin-left="0in" fo:margin-right="0in" style:line-height-at-least="0in" fo:text-align="center" style:justify-single-word="false" fo:text-indent="0.2626in" style:auto-text-indent="false"/>
    </style:style>
    <style:style style:name="P54" style:family="paragraph" style:parent-style-name="Standard">
      <style:paragraph-properties fo:margin-left="0in" fo:margin-right="0in" style:line-height-at-least="0in" fo:text-indent="0.4453in" style:auto-text-indent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55" style:family="paragraph" style:parent-style-name="Standard">
      <style:paragraph-properties fo:margin-left="0.3335in" fo:margin-right="0in" style:line-height-at-least="0in" fo:text-indent="0.1665in" style:auto-text-indent="false"/>
    </style:style>
    <style:style style:name="P56" style:family="paragraph" style:parent-style-name="Standard">
      <style:paragraph-properties fo:margin-left="0.3335in" fo:margin-right="0in" style:line-height-at-least="0in" fo:text-indent="0.3335in" style:auto-text-indent="false"/>
    </style:style>
    <style:style style:name="P57" style:family="paragraph" style:parent-style-name="Standard">
      <style:paragraph-properties fo:margin-left="0.3335in" fo:margin-right="0in" style:line-height-at-least="0in" fo:text-align="justify" style:justify-single-word="false" fo:text-indent="0in" style:auto-text-indent="false"/>
    </style:style>
    <style:style style:name="P58" style:family="paragraph" style:parent-style-name="Standard">
      <style:paragraph-properties fo:margin-left="0.6665in" fo:margin-right="0in" style:line-height-at-least="0in" fo:text-indent="0in" style:auto-text-indent="false"/>
    </style:style>
    <style:style style:name="P59" style:family="paragraph" style:parent-style-name="Standard">
      <style:paragraph-properties fo:margin-left="0.6665in" fo:margin-right="0in" style:line-height-at-least="0in" fo:text-align="justify" style:justify-single-word="false" fo:text-indent="0in" style:auto-text-indent="false"/>
    </style:style>
    <style:style style:name="P60" style:family="paragraph" style:parent-style-name="Standard">
      <style:paragraph-properties fo:margin-left="0.6665in" fo:margin-right="0in" style:line-height-at-least="0in" fo:text-indent="-0.3335in" style:auto-text-indent="false"/>
      <style:text-properties style:font-name-asian="標楷體" style:font-name-complex="標楷體"/>
    </style:style>
    <style:style style:name="P61" style:family="paragraph" style:parent-style-name="Standard">
      <style:paragraph-properties fo:margin-left="0.472in" fo:margin-right="0in" style:line-height-at-least="0in" fo:text-indent="0in" style:auto-text-indent="false"/>
      <style:text-properties style:font-name-asian="標楷體" style:font-name-complex="標楷體"/>
    </style:style>
    <style:style style:name="P62" style:family="paragraph" style:parent-style-name="Standard">
      <style:paragraph-properties fo:margin-left="0.9717in" fo:margin-right="0in" style:line-height-at-least="0in" fo:text-indent="0in" style:auto-text-indent="false"/>
    </style:style>
    <style:style style:name="P63" style:family="paragraph" style:parent-style-name="Standard">
      <style:paragraph-properties fo:margin-left="0.4717in" fo:margin-right="0in" style:line-height-at-least="0in" fo:text-indent="0.5in" style:auto-text-indent="false"/>
    </style:style>
    <style:style style:name="P64" style:family="paragraph" style:parent-style-name="Standard">
      <style:paragraph-properties fo:margin-left="1.0335in" fo:margin-right="0in" fo:line-height="0.1807in" fo:text-align="justify" style:justify-single-word="false" fo:text-indent="-0.7in" style:auto-text-indent="false" style:snap-to-layout-grid="false"/>
    </style:style>
    <style:style style:name="P65" style:family="paragraph" style:parent-style-name="Standard">
      <style:paragraph-properties fo:margin-left="0.75in" fo:margin-right="0in" fo:line-height="0.1807in" fo:text-indent="-0.75in" style:auto-text-indent="false" style:snap-to-layout-grid="false"/>
    </style:style>
    <style:style style:name="P66" style:family="paragraph" style:parent-style-name="Standard">
      <style:paragraph-properties fo:margin-left="0.75in" fo:margin-right="0in" fo:line-height="0.1807in" fo:text-indent="-0.4165in" style:auto-text-indent="false" style:snap-to-layout-grid="false"/>
    </style:style>
    <style:style style:name="P67" style:family="paragraph" style:parent-style-name="Text_20_body_20_indent">
      <style:paragraph-properties fo:margin-left="0.6665in" fo:margin-right="0in" style:line-height-at-least="0in" fo:text-indent="-0.3335in" style:auto-text-indent="false"/>
    </style:style>
    <style:style style:name="P68" style:family="paragraph" style:parent-style-name="Text_20_body_20_indent">
      <style:paragraph-properties fo:margin-left="0.6665in" fo:margin-right="0in" style:line-height-at-least="0in" fo:text-indent="0in" style:auto-text-indent="false"/>
    </style:style>
    <style:style style:name="P69" style:family="paragraph" style:parent-style-name="Text_20_body_20_indent">
      <style:paragraph-properties fo:margin-left="0in" fo:margin-right="0in" style:line-height-at-least="0in" fo:text-indent="0.5in" style:auto-text-indent="false"/>
    </style:style>
    <style:style style:name="P70" style:family="paragraph" style:parent-style-name="Text_20_body_20_indent">
      <style:paragraph-properties fo:margin-left="0in" fo:margin-right="0in" style:line-height-at-least="0in" fo:text-indent="0.5in" style:auto-text-indent="false"/>
      <style:text-properties style:font-name-complex="標楷體"/>
    </style:style>
    <style:style style:name="P71" style:family="paragraph" style:parent-style-name="Text_20_body_20_indent">
      <style:paragraph-properties fo:margin-left="0in" fo:margin-right="0in" style:line-height-at-least="0in" fo:text-indent="1in" style:auto-text-indent="false"/>
    </style:style>
    <style:style style:name="P72" style:family="paragraph" style:parent-style-name="Text_20_body_20_indent">
      <style:paragraph-properties fo:margin-left="0in" fo:margin-right="0in" style:line-height-at-least="0in" fo:text-indent="1in" style:auto-text-indent="false" style:snap-to-layout-grid="false"/>
    </style:style>
    <style:style style:name="P73" style:family="paragraph" style:parent-style-name="Text_20_body_20_indent">
      <style:paragraph-properties fo:margin-left="0in" fo:margin-right="0in" style:line-height-at-least="0in" fo:text-indent="1in" style:auto-text-indent="false"/>
      <style:text-properties style:font-name-complex="標楷體"/>
    </style:style>
    <style:style style:name="P74" style:family="paragraph" style:parent-style-name="本文縮排_20_3">
      <style:paragraph-properties fo:margin-left="0.7846in" fo:margin-right="0in" style:line-height-at-least="0in" fo:text-indent="-0.4516in" style:auto-text-indent="false"/>
    </style:style>
    <style:style style:name="P75" style:family="paragraph" style:parent-style-name="HTML_20_Preformatted" style:list-style-name="WW8Num4">
      <style:paragraph-properties style:line-height-at-least="0in" fo:text-align="justify" style:justify-single-word="false" style:line-break="normal" style:snap-to-layout-grid="false"/>
    </style:style>
    <style:style style:name="P76" style:family="paragraph" style:parent-style-name="HTML_20_Preformatted" style:list-style-name="WW8Num2">
      <style:paragraph-properties style:line-height-at-least="0in" fo:text-align="justify" style:justify-single-word="false" style:snap-to-layout-grid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77" style:family="paragraph" style:parent-style-name="HTML_20_Preformatted">
      <style:paragraph-properties fo:margin-left="0in" fo:margin-right="0in" style:line-height-at-least="0in" fo:text-align="justify" style:justify-single-word="false" fo:text-indent="0.3335in" style:auto-text-indent="false" style:snap-to-layout-grid="false"/>
    </style:style>
    <style:style style:name="P78" style:family="paragraph" style:parent-style-name="HTML_20_Preformatted">
      <style:paragraph-properties fo:margin-left="0.6665in" fo:margin-right="0in" style:line-height-at-least="0in" fo:text-align="justify" style:justify-single-word="false" fo:text-indent="0in" style:auto-text-indent="false" style:snap-to-layout-grid="false"/>
    </style:style>
    <style:style style:name="P79" style:family="paragraph" style:parent-style-name="HTML_20_Preformatted">
      <style:paragraph-properties fo:margin-left="0in" fo:margin-right="0in" style:line-height-at-least="0in" fo:text-align="justify" style:justify-single-word="false" fo:text-indent="0.5in" style:auto-text-indent="false" style:snap-to-layout-grid="false"/>
    </style:style>
    <style:style style:name="P80" style:family="paragraph" style:parent-style-name="HTML_20_Preformatted">
      <style:paragraph-properties fo:margin-left="0in" fo:margin-right="0in" style:line-height-at-least="0in" fo:text-align="justify" style:justify-single-word="false" fo:text-indent="0.5in" style:auto-text-indent="false" style:snap-to-layout-grid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81" style:family="paragraph" style:parent-style-name="HTML_20_Preformatted">
      <style:paragraph-properties fo:margin-left="0in" fo:margin-right="0in" style:line-height-at-least="0in" fo:text-align="justify" style:justify-single-word="false" fo:text-indent="1in" style:auto-text-indent="false" style:snap-to-layout-grid="false"/>
    </style:style>
    <style:style style:name="P82" style:family="paragraph" style:parent-style-name="HTML_20_Preformatted">
      <style:paragraph-properties fo:margin-left="1in" fo:margin-right="0in" style:line-height-at-least="0in" fo:text-align="justify" style:justify-single-word="false" fo:text-indent="-0.5in" style:auto-text-indent="false" style:snap-to-layout-grid="false"/>
    </style:style>
    <style:style style:name="P83" style:family="paragraph" style:parent-style-name="HTML_20_Preformatted">
      <style:paragraph-properties fo:margin-left="1in" fo:margin-right="0in" style:line-height-at-least="0in" fo:text-align="justify" style:justify-single-word="false" fo:text-indent="-0.5in" style:auto-text-indent="false" style:line-break="normal" style:snap-to-layout-grid="false"/>
    </style:style>
    <style:style style:name="P84" style:family="paragraph" style:parent-style-name="HTML_20_Preformatted">
      <style:paragraph-properties fo:margin-left="1in" fo:margin-right="0in" style:line-height-at-least="0in" fo:text-align="justify" style:justify-single-word="false" fo:text-indent="0in" style:auto-text-indent="false" style:snap-to-layout-grid="false"/>
    </style:style>
    <style:style style:name="P85" style:family="paragraph" style:parent-style-name="HTML_20_Preformatted">
      <style:paragraph-properties fo:margin-left="1in" fo:margin-right="0in" style:line-height-at-least="0in" fo:text-align="justify" style:justify-single-word="false" fo:text-indent="0in" style:auto-text-indent="false" style:line-break="normal" style:snap-to-layout-grid="false"/>
    </style:style>
    <style:style style:name="P86" style:family="paragraph" style:parent-style-name="HTML_20_Preformatted">
      <style:paragraph-properties fo:margin-left="1in" fo:margin-right="0in" style:line-height-at-least="0in" fo:text-align="justify" style:justify-single-word="false" fo:text-indent="0.3335in" style:auto-text-indent="false" style:snap-to-layout-grid="false"/>
    </style:style>
    <style:style style:name="P87" style:family="paragraph" style:parent-style-name="HTML_20_Preformatted">
      <style:paragraph-properties fo:margin-left="1.3335in" fo:margin-right="0in" style:line-height-at-least="0in" fo:text-align="justify" style:justify-single-word="false" fo:text-indent="0in" style:auto-text-indent="false" style:snap-to-layout-grid="false"/>
    </style:style>
    <style:style style:name="P88" style:family="paragraph" style:parent-style-name="HTML_20_Preformatted">
      <style:paragraph-properties fo:margin-left="-0.0181in" fo:margin-right="0in" fo:line-height="0.2917in" fo:text-align="justify" style:justify-single-word="false" fo:text-indent="0.5035in" style:auto-text-indent="false" style:line-break="normal" style:snap-to-layout-grid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89" style:family="paragraph" style:parent-style-name="HTML_20_Preformatted">
      <style:paragraph-properties fo:margin-left="0.9819in" fo:margin-right="0in" fo:line-height="0.2917in" fo:text-align="justify" style:justify-single-word="false" fo:text-indent="0.0035in" style:auto-text-indent="false" style:line-break="normal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標楷體" style:font-weight-asian="bold" style:font-name-complex="標楷體" style:font-weight-complex="bold"/>
    </style:style>
    <style:style style:name="T5" style:family="text">
      <style:text-properties fo:font-weight="bold" style:font-name-asian="標楷體" style:font-weight-asian="bold" style:font-name-complex="標楷體" style:font-weight-complex="bold"/>
    </style:style>
    <style:style style:name="T6" style:family="text">
      <style:text-properties fo:font-weight="bold" style:letter-kerning="true" style:font-name-asian="標楷體" style:font-weight-asian="bold" style:font-name-complex="標楷體" style:font-weight-complex="bold"/>
    </style:style>
    <style:style style:name="T7" style:family="text">
      <style:text-properties fo:font-weight="bold" style:font-name-asian="Times New Roman" style:font-weight-asian="bold" style:font-weight-complex="bold"/>
    </style:style>
    <style:style style:name="T8" style:family="text">
      <style:text-properties fo:font-weight="bold" style:font-name-asian="Times New Roman" style:font-weight-asian="bold" style:font-name-complex="Times New Roman" style:font-weight-complex="bold"/>
    </style:style>
    <style:style style:name="T9" style:family="text">
      <style:text-properties fo:font-size="14pt" fo:font-weight="bold" style:font-size-asian="14pt" style:font-weight-asian="bold" style:font-weight-complex="bold"/>
    </style:style>
    <style:style style:name="T10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11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12" style:family="text">
      <style:text-properties fo:font-size="14pt" fo:font-weight="bold" style:font-name-asian="Times New Roman" style:font-size-asian="14pt" style:font-weight-asian="bold" style:font-weight-complex="bold"/>
    </style:style>
    <style:style style:name="T13" style:family="text">
      <style:text-properties fo:font-size="14pt" style:font-name-asian="標楷體" style:font-size-asian="14pt" style:font-name-complex="標楷體"/>
    </style:style>
    <style:style style:name="T14" style:family="text">
      <style:text-properties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6" style:family="text">
      <style:text-properties style:font-name-asian="標楷體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name-complex="標楷體"/>
    </style:style>
    <style:style style:name="T19" style:family="text">
      <style:text-properties style:font-name-asian="標楷體" style:font-name-complex="標楷體"/>
    </style:style>
    <style:style style:name="T20" style:family="text">
      <style:text-properties style:font-name-complex="標楷體"/>
    </style:style>
    <style:style style:name="T21" style:family="text">
      <style:text-properties style:font-name-complex="標楷體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fo:font-size="16pt" fo:font-weight="bold" style:font-name-asian="標楷體" style:font-size-asian="16pt" style:font-weight-asian="bold" style:font-name-complex="標楷體" style:font-weight-complex="bold"/>
    </style:style>
    <style:style style:name="T26" style:family="text">
      <style:text-properties fo:font-size="16pt" fo:font-weight="bold" style:font-name-asian="Times New Roman" style:font-size-asian="16pt" style:font-weight-asian="bold" style:font-name-complex="Times New Roman" style:font-weight-complex="bold"/>
    </style:style>
    <style:style style:name="T27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28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29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30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name-complex="Times New Roman" style:font-weight-complex="bold"/>
    </style:style>
    <style:style style:name="T31" style:family="text">
      <style:text-properties fo:color="#ff0000" fo:font-size="16pt" fo:font-weight="bold" style:font-name-asian="標楷體" style:font-size-asian="16pt" style:font-weight-asian="bold" style:font-weight-complex="bold"/>
    </style:style>
    <style:style style:name="T32" style:family="text">
      <style:text-properties fo:color="#ff0000" style:font-name-asian="標楷體"/>
    </style:style>
    <style:style style:name="T33" style:family="text">
      <style:text-properties fo:color="#ff0000" style:font-name-asian="標楷體" style:font-name-complex="標楷體"/>
    </style:style>
    <style:style style:name="T34" style:family="text">
      <style:text-properties fo:color="#ff0000" style:font-name-asian="標楷體" style:font-name-complex="標楷體"/>
    </style:style>
    <style:style style:name="T35" style:family="text">
      <style:text-properties fo:color="#ff0000" style:font-name-asian="標楷體"/>
    </style:style>
    <style:style style:name="T36" style:family="text">
      <style:text-properties fo:color="#ff0000" style:font-name-asian="Times New Roman"/>
    </style:style>
    <style:style style:name="T37" style:family="text">
      <style:text-properties fo:color="#ff0000" style:font-name-asian="Times New Roman"/>
    </style:style>
    <style:style style:name="T38" style:family="text">
      <style:text-properties fo:color="#ff0000" style:font-name-asian="Times New Roman" style:font-name-complex="Times New Roman"/>
    </style:style>
    <style:style style:name="T39" style:family="text">
      <style:text-properties fo:color="#ff0000" fo:font-size="14pt" fo:font-weight="bold" style:font-name-asian="標楷體" style:font-size-asian="14pt" style:font-weight-asian="bold" style:font-weight-complex="bold"/>
    </style:style>
    <style:style style:name="T40" style:family="text">
      <style:text-properties fo:color="#ff0000" fo:font-weight="bold" style:font-name-asian="標楷體" style:font-weight-asian="bold" style:font-name-complex="標楷體" style:font-weight-complex="bold"/>
    </style:style>
    <style:style style:name="T41" style:family="text">
      <style:text-properties fo:color="#ff0000" fo:font-weight="bold" style:font-name-asian="標楷體" style:font-weight-asian="bold" style:font-name-complex="標楷體" style:font-weight-complex="bold"/>
    </style:style>
    <style:style style:name="T42" style:family="text">
      <style:text-properties fo:color="#ff0000" fo:font-weight="bold" style:font-name-asian="標楷體" style:font-weight-asian="bold" style:font-weight-complex="bold"/>
    </style:style>
    <style:style style:name="T43" style:family="text">
      <style:text-properties fo:color="#ff0000" fo:font-weight="bold" style:font-name-asian="標楷體" style:font-weight-asian="bold" style:font-weight-complex="bold"/>
    </style:style>
    <style:style style:name="T44" style:family="text">
      <style:text-properties fo:color="#ff0000" fo:font-weight="bold" style:font-weight-asian="bold" style:font-weight-complex="bold"/>
    </style:style>
    <style:style style:name="T45" style:family="text">
      <style:text-properties fo:color="#ff0000" fo:font-weight="bold" style:font-name-asian="Times New Roman" style:font-weight-asian="bold" style:font-weight-complex="bold"/>
    </style:style>
    <style:style style:name="T46" style:family="text">
      <style:text-properties fo:color="#ff0000" fo:font-weight="bold" style:font-name-asian="Times New Roman" style:font-weight-asian="bold" style:font-name-complex="Times New Roman" style:font-weight-complex="bold"/>
    </style:style>
    <style:style style:name="T47" style:family="text">
      <style:text-properties fo:color="#ff0000" fo:font-size="10pt" style:font-name-asian="標楷體" style:font-size-asian="10pt" style:font-name-complex="標楷體"/>
    </style:style>
    <style:style style:name="T48" style:family="text">
      <style:text-properties fo:color="#ff0000" fo:font-size="10pt" style:font-name-asian="標楷體" style:font-size-asian="10pt" style:font-name-complex="標楷體"/>
    </style:style>
    <style:style style:name="T49" style:family="text">
      <style:text-properties fo:color="#ff0000" fo:font-size="10pt" style:font-name-asian="標楷體" style:font-size-asian="10pt"/>
    </style:style>
    <style:style style:name="T50" style:family="text">
      <style:text-properties fo:color="#ff0000" fo:font-size="10pt" style:font-size-asian="10pt"/>
    </style:style>
    <style:style style:name="T51" style:family="text">
      <style:text-properties fo:color="#ff0000" fo:font-size="10pt" style:font-name-asian="Times New Roman" style:font-size-asian="10pt" style:font-name-complex="Times New Roman"/>
    </style:style>
    <style:style style:name="T52" style:family="text">
      <style:text-properties fo:color="#ff0000" fo:font-size="10pt" style:text-underline-style="solid" style:text-underline-width="auto" style:text-underline-color="font-color" style:font-name-asian="標楷體" style:font-size-asian="10pt"/>
    </style:style>
    <style:style style:name="T53" style:family="text">
      <style:text-properties fo:color="#ff0000" fo:font-size="9pt" style:font-name-asian="標楷體" style:font-size-asian="9pt" style:font-name-complex="標楷體"/>
    </style:style>
    <style:style style:name="T54" style:family="text">
      <style:text-properties fo:color="#ff0000" fo:font-size="11pt" fo:font-weight="bold" style:font-name-asian="標楷體" style:font-size-asian="11pt" style:font-weight-asian="bold" style:font-weight-complex="bold"/>
    </style:style>
    <style:style style:name="T55" style:family="text">
      <style:text-properties fo:color="#ff0000" fo:font-size="11pt" fo:font-weight="bold" style:font-name-asian="標楷體" style:font-size-asian="11pt" style:font-weight-asian="bold" style:font-weight-complex="bold"/>
    </style:style>
    <style:style style:name="T56" style:family="text">
      <style:text-properties fo:color="#ff0000" style:font-name="標楷體" style:font-name-asian="標楷體" style:font-name-complex="標楷體"/>
    </style:style>
    <style:style style:name="T57" style:family="text">
      <style:text-properties fo:color="#ff0000" style:font-name="標楷體" fo:font-size="8pt" style:text-underline-style="solid" style:text-underline-width="auto" style:text-underline-color="font-color" style:font-name-asian="標楷體" style:font-size-asian="8pt" style:font-name-complex="Arial" style:font-size-complex="8pt" style:font-weight-complex="bold"/>
    </style:style>
    <style:style style:name="T58" style:family="text">
      <style:text-properties fo:color="#ff0000" style:font-name="標楷體" fo:font-size="8pt" style:text-underline-style="solid" style:text-underline-width="auto" style:text-underline-color="font-color" style:font-name-asian="標楷體" style:font-size-asian="8pt" style:font-name-complex="Arial" style:font-size-complex="8pt" style:font-weight-complex="bold"/>
    </style:style>
    <style:style style:name="T59" style:family="text">
      <style:text-properties fo:color="#ff0000" style:text-underline-style="solid" style:text-underline-width="auto" style:text-underline-color="font-color" style:font-name-asian="標楷體" style:font-name-complex="標楷體"/>
    </style:style>
    <style:style style:name="T60" style:family="text">
      <style:text-properties fo:color="#ff0000" style:text-underline-style="solid" style:text-underline-width="auto" style:text-underline-color="font-color" style:font-name-asian="標楷體" style:font-name-complex="標楷體"/>
    </style:style>
    <style:style style:name="T61" style:family="text">
      <style:text-properties fo:color="#ff0000" style:text-underline-style="solid" style:text-underline-width="auto" style:text-underline-color="font-color" style:font-name-asian="標楷體"/>
    </style:style>
    <style:style style:name="T62" style:family="text">
      <style:text-properties fo:color="#ff0000" style:text-underline-style="solid" style:text-underline-width="auto" style:text-underline-color="font-color" style:font-name-asian="Times New Roman"/>
    </style:style>
    <style:style style:name="T63" style:family="text">
      <style:text-properties fo:color="#ff0000" style:text-underline-style="solid" style:text-underline-width="auto" style:text-underline-color="font-color" style:font-name-asian="Times New Roman" style:font-name-complex="Times New Roman"/>
    </style:style>
    <style:style style:name="T64" style:family="text">
      <style:text-properties fo:color="#ff0000" style:font-name="Wingdings" fo:font-size="16pt" style:font-name-asian="Wingdings" style:font-size-asian="16pt" style:font-name-complex="Wingdings" style:font-size-complex="16pt"/>
    </style:style>
    <style:style style:name="T65" style:family="text">
      <style:text-properties fo:color="#000000" style:font-name-asian="標楷體"/>
    </style:style>
    <style:style style:name="T66" style:family="text">
      <style:text-properties fo:color="#000000" style:font-name-asian="標楷體"/>
    </style:style>
    <style:style style:name="T67" style:family="text">
      <style:text-properties fo:color="#000000" style:font-name-asian="標楷體" style:font-name-complex="標楷體"/>
    </style:style>
    <style:style style:name="T6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9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70" style:family="text">
      <style:text-properties style:text-underline-style="solid" style:text-underline-width="auto" style:text-underline-color="font-color" style:font-name-asian="Times New Roman"/>
    </style:style>
    <style:style style:name="T71" style:family="text">
      <style:text-properties style:text-underline-style="solid" style:text-underline-width="auto" style:text-underline-color="font-color" style:font-name-asian="Times New Roman"/>
    </style:style>
    <style:style style:name="T72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73" style:family="text">
      <style:text-properties style:text-underline-style="solid" style:text-underline-width="auto" style:text-underline-color="font-color" style:font-name-asian="標楷體"/>
    </style:style>
    <style:style style:name="T74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75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76" style:family="text">
      <style:text-properties style:text-underline-style="solid" style:text-underline-width="auto" style:text-underline-color="font-color" style:font-name-asian="標楷體"/>
    </style:style>
    <style:style style:name="T77" style:family="text">
      <style:text-properties fo:letter-spacing="0.0626in" fo:font-weight="bold" style:letter-kerning="true" style:font-name-asian="標楷體" style:font-weight-asian="bold" style:font-name-complex="標楷體" style:font-weight-complex="bold"/>
    </style:style>
    <style:style style:name="T78" style:family="text">
      <style:text-properties style:letter-kerning="true" style:font-name-complex="標楷體"/>
    </style:style>
    <style:style style:name="T79" style:family="text">
      <style:text-properties fo:font-size="11pt" style:font-name-asian="標楷體" style:font-size-asian="11pt"/>
    </style:style>
    <style:style style:name="T80" style:family="text">
      <style:text-properties fo:font-size="11pt" style:font-name-asian="標楷體" style:font-size-asian="11pt"/>
    </style:style>
    <style:style style:name="T81" style:family="text">
      <style:text-properties fo:font-size="11pt" style:font-name-asian="標楷體" style:font-size-asian="11pt" style:font-name-complex="標楷體"/>
    </style:style>
    <style:style style:name="T82" style:family="text">
      <style:text-properties fo:font-size="11pt" style:font-name-asian="標楷體" style:font-size-asian="11pt" style:font-name-complex="標楷體"/>
    </style:style>
    <style:style style:name="T83" style:family="text">
      <style:text-properties fo:font-size="11pt" style:font-name-asian="Times New Roman" style:font-size-asian="11pt" style:font-name-complex="Times New Roman"/>
    </style:style>
    <style:style style:name="T84" style:family="text">
      <style:text-properties fo:letter-spacing="-0.0071in" style:letter-kerning="true" style:font-name-asian="標楷體"/>
    </style:style>
    <style:style style:name="T85" style:family="text">
      <style:text-properties fo:letter-spacing="-0.0071in" style:letter-kerning="true" style:font-name-asian="標楷體" style:font-name-complex="標楷體"/>
    </style:style>
    <style:style style:name="T86" style:family="text">
      <style:text-properties fo:letter-spacing="-0.0071in" style:letter-kerning="true" style:font-name-asian="標楷體" style:font-name-complex="標楷體"/>
    </style:style>
    <style:style style:name="T87" style:family="text">
      <style:text-properties fo:letter-spacing="-0.0071in" style:letter-kerning="true" style:font-name-asian="標楷體"/>
    </style:style>
    <style:style style:name="T88" style:family="text">
      <style:text-properties fo:letter-spacing="-0.0071in" style:letter-kerning="true"/>
    </style:style>
    <style:style style:name="T89" style:family="text">
      <style:text-properties fo:letter-spacing="-0.0071in" style:letter-kerning="true" style:font-name-asian="Times New Roman" style:font-name-complex="Times New Roman"/>
    </style:style>
    <style:style style:name="T90" style:family="text">
      <style:text-properties fo:letter-spacing="-0.0071in" style:text-underline-style="solid" style:text-underline-width="auto" style:text-underline-color="font-color" style:letter-kerning="true" style:font-name-asian="標楷體"/>
    </style:style>
    <style:style style:name="T91" style:family="text">
      <style:text-properties fo:letter-spacing="-0.0071in" style:text-underline-style="solid" style:text-underline-width="auto" style:text-underline-color="font-color" style:letter-kerning="true" style:font-name-asian="標楷體" style:font-name-complex="標楷體"/>
    </style:style>
    <style:style style:name="T92" style:family="text">
      <style:text-properties fo:letter-spacing="-0.0071in" style:text-underline-style="solid" style:text-underline-width="auto" style:text-underline-color="font-color" style:letter-kerning="true" style:font-name-asian="Times New Roman"/>
    </style:style>
    <style:style style:name="T93" style:family="text">
      <style:text-properties fo:letter-spacing="-0.0071in" style:text-underline-style="solid" style:text-underline-width="auto" style:text-underline-color="font-color" style:letter-kerning="true" style:font-name-asian="Times New Roman" style:font-name-complex="Times New Roman"/>
    </style:style>
    <style:style style:name="T94" style:family="text">
      <style:text-properties fo:font-size="10pt" style:font-size-asian="10pt" style:font-size-complex="10pt"/>
    </style:style>
    <style:style style:name="T95" style:family="text">
      <style:text-properties fo:font-size="10pt" style:font-size-asian="10pt" style:font-size-complex="10pt"/>
    </style:style>
    <style:style style:name="T96" style:family="text">
      <style:text-properties fo:font-size="10pt" style:font-name-asian="標楷體" style:font-size-asian="10pt"/>
    </style:style>
    <style:style style:name="T9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98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99" style:family="text">
      <style:text-properties fo:font-size="10pt" style:font-name-asian="Times New Roman" style:font-size-asian="10pt" style:font-size-complex="10pt"/>
    </style:style>
    <style:style style:name="T100" style:family="text">
      <style:text-properties style:font-name="標楷體" style:font-name-asian="標楷體" style:font-name-complex="標楷體"/>
    </style:style>
    <style:style style:name="T101" style:family="text">
      <style:text-properties style:font-name="標楷體" style:font-name-asian="標楷體" style:font-name-complex="標楷體"/>
    </style:style>
    <style:style style:name="T102" style:family="text">
      <style:text-properties style:font-name="標楷體" fo:font-size="10pt" style:font-name-asian="標楷體" style:font-size-asian="10pt" style:font-name-complex="標楷體"/>
    </style:style>
    <style:style style:name="T103" style:family="text">
      <style:text-properties style:font-name="Arial Unicode MS" fo:font-size="10pt" style:font-size-asian="10pt" style:font-name-complex="Arial Unicode MS" style:font-size-complex="10pt"/>
    </style:style>
    <style:style style:name="T104" style:family="text">
      <style:text-properties style:font-name="Arial Unicode MS" fo:font-size="10pt" style:font-size-asian="10pt" style:font-name-complex="Arial Unicode MS" style:font-size-complex="10pt"/>
    </style:style>
    <style:style style:name="T105" style:family="text">
      <style:text-properties style:font-name="Arial" fo:font-weight="bold" style:font-weight-asian="bold" style:font-name-complex="Arial" style:font-weight-complex="bold"/>
    </style:style>
    <style:style style:name="T106" style:family="text">
      <style:text-properties style:font-name="Times New Roman" fo:font-size="12pt" style:font-name-asian="標楷體" style:font-size-asian="12pt" style:font-name-complex="Times New Roman"/>
    </style:style>
    <style:style style:name="T10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08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09" style:family="text">
      <style:text-properties style:font-name="Times New Roman" fo:font-size="12pt" style:font-name-asian="標楷體" style:font-size-asian="12pt" style:font-name-complex="Times New Roman"/>
    </style:style>
    <style:style style:name="T110" style:family="text">
      <style:text-properties style:font-name="Times New Roman" fo:font-size="12pt" style:font-name-asian="Times New Roman" style:font-size-asian="12pt" style:font-name-complex="Times New Roman"/>
    </style:style>
    <style:style style:name="T1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3" style:family="text">
      <style:text-properties style:text-position="super 58%" style:letter-kerning="true" style:font-name-complex="標楷體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0">交通部公路總局嘉義區監理所</text:span><text:span text:style-name="T10">檔案應用申請書</text:span><text:span text:style-name="T12"> </text:span></text:p>
      <text:p text:style-name="P28"><text:span text:style-name="T65">Application </text:span><text:span text:style-name="T65">for</text:span><text:span text:style-name="T65"> Access </text:span><text:span text:style-name="T65">to the Archives</text:span></text:p>
      <text:p text:style-name="P29"><text:span text:style-name="T65">Chiayi <text:s/>Motor <text:s/>Vehicles <text:s/>office , DGH , MOTC</text:span></text:p>
      <text:p text:style-name="P30"><draw:frame draw:style-name="fr1" draw:name="Frame1" text:anchor-type="char" svg:x="5.8807in" svg:y="0.0598in" svg:width="1.3752in" svg:height="0.3543in" draw:z-index="0"><draw:text-box><text:p text:style-name="Standard"><text:span text:style-name="T1">：</text:span><text:span text:style-name="T69"> <text:s text:c="10"/></text:span></text:p></draw:text-box></draw:frame><text:span text:style-name="T77">申請書編</text:span><text:span text:style-name="T6">號</text:span></text:p>
      <text:p text:style-name="P31"><text:span text:style-name="T79">(</text:span><text:span text:style-name="T79">Application number</text:span><text:span text:style-name="T79">)</text:span>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2" office:value-type="string">
            <text:p text:style-name="P1"><text:span text:style-name="T33">姓</text:span><text:span text:style-name="T36"> <text:s text:c="3"/></text:span><text:span text:style-name="T36"><text:s/></text:span><text:span text:style-name="T36"><text:s text:c="8"/></text:span><text:span text:style-name="T33">名</text:span><text:span text:style-name="T38"> </text:span><text:span text:style-name="T33">Name</text:span></text:p>
          </table:table-cell>
          <table:covered-table-cell/>
          <table:table-cell table:style-name="Table1.C1" table:number-columns-spanned="2" office:value-type="string">
            <text:p text:style-name="P1"><text:span text:style-name="T33">出生年月日</text:span><text:span text:style-name="T33">Date of birth</text:span></text:p>
          </table:table-cell>
          <table:covered-table-cell/>
          <table:table-cell table:style-name="Table1.C1" office:value-type="string">
            <text:p text:style-name="P1"><text:span text:style-name="T33">身分證明文件字號</text:span><text:span text:style-name="T33">Identification number</text:span></text:p>
          </table:table-cell>
          <table:table-cell table:style-name="Table1.F1" table:number-columns-spanned="2" office:value-type="string">
            <text:p text:style-name="P1"><text:span text:style-name="T33">住</text:span><text:span text:style-name="T36"> </text:span><text:span text:style-name="T33">（居）</text:span><text:span text:style-name="T38"> </text:span><text:span text:style-name="T33">所、聯</text:span><text:span text:style-name="T36"> </text:span><text:span text:style-name="T33">絡</text:span><text:span text:style-name="T36"> </text:span><text:span text:style-name="T33">電</text:span><text:span text:style-name="T36"> </text:span><text:span text:style-name="T33">話</text:span></text:p>
            <text:p text:style-name="P1"><text:span text:style-name="T33">Address</text:span><text:span text:style-name="T33"> and phone number</text:span>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32"><text:span text:style-name="T18">申請人</text:span><text:span text:style-name="T24"> </text:span><text:span text:style-name="T18">applicant</text:span></text:p>
            <text:p text:style-name="P36"><text:span text:style-name="T4">　　　</text:span><text:span text:style-name="T7"> <text:s/></text:span></text:p>
          </table:table-cell>
          <table:covered-table-cell/>
          <table:table-cell table:style-name="Table1.C2" table:number-columns-spanned="2" office:value-type="string">
            <text:p text:style-name="P33"/>
          </table:table-cell>
          <table:covered-table-cell/>
          <table:table-cell table:style-name="Table1.C2" office:value-type="string">
            <text:p text:style-name="P34"/>
          </table:table-cell>
          <table:table-cell table:style-name="Table1.F2" table:number-columns-spanned="2" office:value-type="string">
            <text:p text:style-name="P38"><text:span text:style-name="T18">地址</text:span><text:span text:style-name="T18">：</text:span><text:span text:style-name="T70"> <text:s text:c="8"/></text:span><text:span text:style-name="T70"><text:s text:c="14"/></text:span><text:span text:style-name="T70"><text:s text:c="3"/></text:span><text:span text:style-name="T24"><text:s text:c="2"/></text:span></text:p>
            <text:p text:style-name="P12"><text:span text:style-name="T18">Address</text:span><text:span text:style-name="T18">：</text:span><text:span text:style-name="T70"> <text:s text:c="4"/></text:span><text:span text:style-name="T70"><text:s text:c="2"/></text:span><text:span text:style-name="T70"><text:s/></text:span><text:span text:style-name="T70"><text:s/></text:span><text:span text:style-name="T70"><text:s text:c="2"/></text:span><text:span text:style-name="T70"><text:s text:c="12"/></text:span><text:span text:style-name="T70"><text:s/></text:span></text:p>
            <text:p text:style-name="P13"><text:span text:style-name="T18">電話</text:span><text:span text:style-name="T18">(家)：</text:span><text:span text:style-name="T70"> </text:span><text:span text:style-name="T70"><text:s/></text:span><text:span text:style-name="T70"><text:s text:c="2"/></text:span><text:span text:style-name="T70"><text:s text:c="4"/></text:span><text:span text:style-name="T70"><text:s text:c="2"/></text:span><text:span text:style-name="T70"><text:s text:c="12"/></text:span><text:span text:style-name="T70"><text:s/></text:span></text:p>
            <text:p text:style-name="P14"><text:span text:style-name="T85">電話</text:span><text:span text:style-name="T89"> </text:span><text:span text:style-name="T85">(公)</text:span><text:span text:style-name="T18">：</text:span><text:span text:style-name="T70"> <text:s/></text:span><text:span text:style-name="T70"><text:s text:c="2"/></text:span><text:span text:style-name="T70"><text:s text:c="2"/></text:span><text:span text:style-name="T70"><text:s text:c="2"/></text:span><text:span text:style-name="T70"><text:s text:c="2"/></text:span><text:span text:style-name="T70"><text:s text:c="12"/></text:span><text:span text:style-name="T70"><text:s/></text:span></text:p>
            <text:p text:style-name="P15"><text:span text:style-name="T85">Phone number</text:span><text:span text:style-name="T84">(H)</text:span><text:span text:style-name="T91">　　　　　　　　</text:span><text:span text:style-name="T93"> </text:span><text:span text:style-name="T91">　</text:span><text:span text:style-name="T92"> <text:s/></text:span></text:p>
            <text:p text:style-name="P39"><text:span text:style-name="T84">(O)</text:span><text:span text:style-name="T91">　　　</text:span><text:span text:style-name="T93"> </text:span><text:span text:style-name="T91">　　　　　　　</text:span></text:p>
            <text:p text:style-name="P12"><text:span text:style-name="T16">E</text:span><text:span text:style-name="T16">-mail</text:span><text:span text:style-name="T18">：</text:span><text:span text:style-name="T74">　　　　　　　　　　　　　　　　　</text:span><text:span text:style-name="T18">　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7">※代理人與申請人之關係</text:p>
            <text:p text:style-name="P41"><text:span text:style-name="T18">R</text:span><text:span text:style-name="T18">elationship between applicant and agent</text:span></text:p>
            <text:p text:style-name="P16"/>
          </table:table-cell>
          <table:covered-table-cell/>
          <table:table-cell table:style-name="Table1.C3" table:number-columns-spanned="2" office:value-type="string">
            <text:p text:style-name="P16"/>
          </table:table-cell>
          <table:covered-table-cell/>
          <table:table-cell table:style-name="Table1.C3" office:value-type="string">
            <text:p text:style-name="P16"/>
          </table:table-cell>
          <table:table-cell table:style-name="Table1.F3" table:number-columns-spanned="2" office:value-type="string">
            <text:p text:style-name="P13"><text:span text:style-name="T18">地址</text:span><text:span text:style-name="T24"> </text:span><text:span text:style-name="T18">：</text:span><text:span text:style-name="T72"> <text:s text:c="24"/></text:span></text:p>
            <text:p text:style-name="P13"><text:span text:style-name="T18">Address</text:span><text:span text:style-name="T18">：</text:span><text:span text:style-name="T74">　　　　　　　　　　　</text:span><text:span text:style-name="T72"> <text:s/></text:span><text:span text:style-name="T18">　</text:span><text:span text:style-name="T22"> <text:s text:c="26"/></text:span><text:span text:style-name="T18">　　　　　　　　　　　　　　　　　　　　　</text:span></text:p>
            <text:p text:style-name="P13"><text:span text:style-name="T18">電話</text:span><text:span text:style-name="T18">(家)：</text:span><text:span text:style-name="T70"> </text:span><text:span text:style-name="T70"><text:s/></text:span><text:span text:style-name="T70"><text:s text:c="2"/></text:span><text:span text:style-name="T70"><text:s text:c="4"/></text:span><text:span text:style-name="T70"><text:s text:c="2"/></text:span><text:span text:style-name="T70"><text:s text:c="12"/></text:span><text:span text:style-name="T70"><text:s/></text:span></text:p>
            <text:p text:style-name="P14"><text:span text:style-name="T85">電話</text:span><text:span text:style-name="T89"> </text:span><text:span text:style-name="T85">(公)</text:span><text:span text:style-name="T18">：</text:span><text:span text:style-name="T70"> <text:s/></text:span><text:span text:style-name="T70"><text:s text:c="2"/></text:span><text:span text:style-name="T70"><text:s text:c="2"/></text:span><text:span text:style-name="T70"><text:s text:c="2"/></text:span><text:span text:style-name="T70"><text:s text:c="2"/></text:span><text:span text:style-name="T70"><text:s text:c="12"/></text:span><text:span text:style-name="T70"><text:s/></text:span></text:p>
            <text:p text:style-name="P15"><text:span text:style-name="T85">Phone number</text:span><text:span text:style-name="T84">(H)</text:span><text:span text:style-name="T91">　　　　　　　　</text:span><text:span text:style-name="T93"> </text:span><text:span text:style-name="T91">　</text:span><text:span text:style-name="T92"> <text:s/></text:span></text:p>
            <text:p text:style-name="P40"><text:span text:style-name="T84">(O)</text:span><text:span text:style-name="T91">　　　　　　　　　　</text:span></text:p>
          </table:table-cell>
          <table:covered-table-cell/>
        </table:table-row>
        <table:table-row table:style-name="Table1.4">
          <table:table-cell table:style-name="Table1.A4" table:number-columns-spanned="7" office:value-type="string">
            <text:list xml:id="list2058374472" text:style-name="WW8Num1">
              <text:list-item>
                <text:p text:style-name="P18">法人、團體、事務所或營業所名稱：</text:p>
              </text:list-item>
              <text:list-item>
                <text:p text:style-name="P22"><text:span text:style-name="T18">Name of juridical person, organization, agency, or business</text:span><text:span text:style-name="T74">　　　　　　　　　　　　　　　　　　　　　</text:span><text:span text:style-name="T18">　</text:span></text:p>
              </text:list-item>
            </text:list>
            <text:p text:style-name="P42"><text:span text:style-name="T18">地</text:span><text:span text:style-name="T24"> </text:span><text:span text:style-name="T18">址</text:span><text:span text:style-name="T24"> </text:span><text:span text:style-name="T18">：</text:span></text:p>
            <text:p text:style-name="P42"><text:span text:style-name="T18">address</text:span><text:span text:style-name="T18">：</text:span><text:span text:style-name="T74">　　　　　　　　　　　　　　　　　　　　　　　　　　　　　　　　　　　　　　　　　　　　　</text:span></text:p>
            <text:p text:style-name="P43"><text:span text:style-name="T79">(</text:span><text:span text:style-name="T81">管理人或代表人資料請填於上項申請人欄位</text:span><text:span text:style-name="T83"> </text:span><text:span text:style-name="T81">/ Please fill information of manager or agent in above column.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1"><text:span text:style-name="T4">序</text:span><text:span text:style-name="T7"> <text:s/></text:span><text:span text:style-name="T4">號</text:span><text:span text:style-name="T8"> </text:span><text:span text:style-name="T4">Order</text:span></text:p>
          </table:table-cell>
          <table:table-cell table:style-name="Table1.B5" table:number-columns-spanned="2" office:value-type="string">
            <text:p text:style-name="P1"><text:span text:style-name="T40">檔</text:span><text:span text:style-name="T45"> <text:s text:c="12"/></text:span><text:span text:style-name="T40">號</text:span><text:span text:style-name="T46"> </text:span><text:span text:style-name="T40">File number</text:span></text:p>
          </table:table-cell>
          <table:covered-table-cell/>
          <table:table-cell table:style-name="Table1.B5" table:number-columns-spanned="3" office:value-type="string">
            <text:p text:style-name="P6">檔案名稱或內容要旨</text:p>
            <text:p text:style-name="P23"><text:span text:style-name="T40">File</text:span><text:span text:style-name="T40"> </text:span><text:span text:style-name="T40">name</text:span><text:span text:style-name="T40"> or purpose of </text:span><text:span text:style-name="T40">content </text:span></text:p>
          </table:table-cell>
          <table:covered-table-cell/>
          <table:covered-table-cell/>
          <table:table-cell table:style-name="Table1.G5" office:value-type="string">
            <text:p text:style-name="P2"><text:span text:style-name="T40">申</text:span><text:span text:style-name="T46"> </text:span><text:span text:style-name="T40">請</text:span><text:span text:style-name="T46"> </text:span><text:span text:style-name="T40">項</text:span><text:span text:style-name="T46"> </text:span><text:span text:style-name="T40">目</text:span><text:span text:style-name="T46"> </text:span><text:span text:style-name="T40">Items requested <text:s/></text:span><text:span text:style-name="T40">（可複選</text:span><text:span text:style-name="T46"> </text:span><text:span text:style-name="T40">Multiples allowed</text:span><text:span text:style-name="T40">）</text:span></text:p>
            <text:p text:style-name="P44"><text:span text:style-name="T47">閱覽、抄錄</text:span><text:span text:style-name="T51"> <text:s text:c="9"/></text:span><text:span text:style-name="T47">複製</text:span></text:p>
            <text:p text:style-name="P45"><text:span text:style-name="T53">Reading /</text:span><text:span text:style-name="T47"> Ranscribing <text:s text:c="2"/>Duplicating</text:span></text:p>
          </table:table-cell>
        </table:table-row>
        <table:table-row table:style-name="Table1.6">
          <table:table-cell table:style-name="Table1.A5" office:value-type="string">
            <text:p text:style-name="P20">1</text:p>
          </table:table-cell>
          <table:table-cell table:style-name="Table1.B5" table:number-columns-spanned="2" office:value-type="string">
            <text:p text:style-name="P7"/>
          </table:table-cell>
          <table:covered-table-cell/>
          <table:table-cell table:style-name="Table1.B5" table:number-columns-spanned="3" office:value-type="string">
            <text:p text:style-name="P9"/>
          </table:table-cell>
          <table:covered-table-cell/>
          <table:covered-table-cell/>
          <table:table-cell table:style-name="Table1.G5" office:value-type="string">
            <text:p text:style-name="P46"><text:span text:style-name="T100">□</text:span><text:span text:style-name="T22"> <text:s text:c="12"/></text:span><text:span text:style-name="T100">□</text:span></text:p>
          </table:table-cell>
        </table:table-row>
        <table:table-row table:style-name="Table1.6">
          <table:table-cell table:style-name="Table1.A5" office:value-type="string">
            <text:p text:style-name="P20">2</text:p>
          </table:table-cell>
          <table:table-cell table:style-name="Table1.B5" table:number-columns-spanned="2" office:value-type="string">
            <text:p text:style-name="P4"/>
          </table:table-cell>
          <table:covered-table-cell/>
          <table:table-cell table:style-name="Table1.B5" table:number-columns-spanned="3" office:value-type="string">
            <text:p text:style-name="P4"/>
          </table:table-cell>
          <table:covered-table-cell/>
          <table:covered-table-cell/>
          <table:table-cell table:style-name="Table1.G5" office:value-type="string">
            <text:p text:style-name="P46"><text:span text:style-name="T100">□</text:span><text:span text:style-name="T22"> <text:s text:c="12"/></text:span><text:span text:style-name="T100">□</text:span></text:p>
          </table:table-cell>
        </table:table-row>
        <table:table-row table:style-name="Table1.6">
          <table:table-cell table:style-name="Table1.A5" office:value-type="string">
            <text:p text:style-name="P20">3</text:p>
          </table:table-cell>
          <table:table-cell table:style-name="Table1.B5" table:number-columns-spanned="2" office:value-type="string">
            <text:p text:style-name="P4"/>
          </table:table-cell>
          <table:covered-table-cell/>
          <table:table-cell table:style-name="Table1.B5" table:number-columns-spanned="3" office:value-type="string">
            <text:p text:style-name="P4"/>
          </table:table-cell>
          <table:covered-table-cell/>
          <table:covered-table-cell/>
          <table:table-cell table:style-name="Table1.G5" office:value-type="string">
            <text:p text:style-name="P46"><text:span text:style-name="T100">□</text:span><text:span text:style-name="T22"> <text:s text:c="12"/></text:span><text:span text:style-name="T100">□</text:span></text:p>
          </table:table-cell>
        </table:table-row>
        <table:table-row table:style-name="Table1.9">
          <table:table-cell table:style-name="Table1.A9" table:number-columns-spanned="7" office:value-type="string">
            <text:p text:style-name="P13"><text:span text:style-name="T18">※序號</text:span><text:span text:style-name="T74">　　　</text:span><text:span text:style-name="T18">有使用檔案原件之必要，事由：</text:span><text:span text:style-name="T72"> <text:s text:c="45"/></text:span></text:p>
            <text:p text:style-name="P13"><text:span text:style-name="T18">※</text:span><text:span text:style-name="T18">Order ____ requires the use of original archives </text:span><text:span text:style-name="T18">because: </text:span><text:span text:style-name="T74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7" office:value-type="string">
            <text:p text:style-name="P12"><text:span text:style-name="T33">申請目的：□</text:span><text:span text:style-name="T33">歷史考證</text:span><text:span text:style-name="T38"> <text:s/></text:span><text:span text:style-name="T33">□學術研究　□</text:span><text:span text:style-name="T33">事證稽憑</text:span><text:span text:style-name="T33">　□業務參考</text:span><text:span text:style-name="T38"> </text:span><text:span text:style-name="T33">□</text:span><text:span text:style-name="T33">權益保障</text:span></text:p>
            <text:p text:style-name="P47"><text:span text:style-name="T56">□</text:span><text:span text:style-name="T33">其他（請敘明目的）：</text:span><text:span text:style-name="T59">　　　　　　　　　　　　　　　　　　　　　</text:span></text:p>
            <text:p text:style-name="P12"><text:span text:style-name="T18">Purpose of application</text:span><text:span text:style-name="T103">：</text:span><text:span text:style-name="T18">□</text:span><text:span text:style-name="T16">historical and textual research</text:span><text:span text:style-name="T32"> </text:span><text:span text:style-name="T100">□</text:span><text:span text:style-name="T16">research purpose </text:span><text:span text:style-name="T100">□</text:span><text:span text:style-name="T16"> evidence inspection </text:span><text:span text:style-name="T100">□</text:span><text:span text:style-name="T16"> business reference </text:span><text:span text:style-name="T100">□</text:span><text:span text:style-name="T18">rights and interests insurance</text:span><text:span text:style-name="T100">□</text:span><text:span text:style-name="T16"> others (please state purpose):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7" office:value-type="string">
            <text:p text:style-name="P12"><text:span text:style-name="T33">檔案應用訊息來源：</text:span><text:span text:style-name="T33">□</text:span><text:span text:style-name="T33">本所網站</text:span><text:span text:style-name="T38"> </text:span><text:span text:style-name="T33">□</text:span><text:span text:style-name="T33">平面媒體</text:span><text:span text:style-name="T38"> </text:span><text:span text:style-name="T33">□</text:span><text:span text:style-name="T33">宣導活動</text:span><text:span text:style-name="T38"> </text:span><text:span text:style-name="T33">□</text:span><text:span text:style-name="T33">講習會</text:span><text:span text:style-name="T38"> </text:span><text:span text:style-name="T32">□</text:span><text:span text:style-name="T33">其他</text:span><text:span text:style-name="T59">　　　　　</text:span><text:span text:style-name="T63"> <text:s text:c="4"/></text:span><text:span text:style-name="T59">　</text:span></text:p>
            <text:p text:style-name="Standard"><text:span text:style-name="T94">Source of Archives Application Information</text:span><text:span text:style-name="T94">：</text:span><text:span text:style-name="T96">□</text:span><text:span text:style-name="T103">Our Website</text:span><text:span text:style-name="T102">□</text:span><text:span text:style-name="T94">Print Media</text:span><text:span text:style-name="T94"> </text:span><text:span text:style-name="T102">□</text:span><text:span text:style-name="T94">Promotion Activities</text:span><text:span text:style-name="T94"> </text:span><text:span text:style-name="T102">□</text:span><text:span text:style-name="T94">Seminars</text:span><text:span text:style-name="T94"> </text:span><text:span text:style-name="T102">□</text:span><text:span text:style-name="T94">Others</text:span><text:span text:style-name="T97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2" table:number-columns-spanned="7" office:value-type="string">
            <text:p text:style-name="P48"><text:span text:style-name="T18">此致</text:span><text:span text:style-name="T22"> <text:s/></text:span><text:span text:style-name="T16">交通部公路總局嘉義區監理所</text:span><text:span text:style-name="T24"> </text:span><text:span text:style-name="T18">This document is presented to </text:span><text:span text:style-name="T65">Chiayi Motor Vehicles office,</text:span></text:p>
            <text:p text:style-name="P49">DGH, MOTC</text:p>
            <text:p text:style-name="P3"><text:span text:style-name="T18">申請人簽章（</text:span><text:span text:style-name="T18">Seal of applicant</text:span><text:span text:style-name="T18">）：</text:span><text:span text:style-name="T70"> </text:span><text:span text:style-name="T70"><text:s text:c="13"/></text:span><text:span text:style-name="T18">※代理人簽章（</text:span><text:span text:style-name="T16">Seal of agent</text:span><text:span text:style-name="T18">）：</text:span><text:span text:style-name="T72"> <text:s text:c="14"/></text:span><text:span text:style-name="T24"><text:s text:c="12"/></text:span><text:span text:style-name="T22"><text:s/></text:span></text:p>
            <text:p text:style-name="P11"><text:span text:style-name="T18">申請日期：</text:span><text:span text:style-name="T74">　</text:span><text:span text:style-name="T72"> <text:s/></text:span><text:span text:style-name="T70"><text:s text:c="2"/></text:span><text:span text:style-name="T18">年</text:span><text:span text:style-name="T70"> </text:span><text:span text:style-name="T70"><text:s text:c="2"/></text:span><text:span text:style-name="T70"><text:s text:c="3"/></text:span><text:span text:style-name="T18">月</text:span><text:span text:style-name="T70"> </text:span><text:span text:style-name="T70"><text:s text:c="3"/></text:span><text:span text:style-name="T70"><text:s/></text:span><text:span text:style-name="T18">日</text:span><text:span text:style-name="T24"> </text:span><text:span text:style-name="T18">Application date:</text:span><text:span text:style-name="T73"> <text:s text:c="6"/></text:span><text:span text:style-name="T67">y</text:span><text:span text:style-name="T18">ear</text:span><text:span text:style-name="T73"> <text:s text:c="6"/></text:span><text:span text:style-name="T18">month</text:span><text:span text:style-name="T73"> <text:s text:c="6"/></text:span><text:span text:style-name="T18">da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  <text:p text:style-name="P26"><text:span text:style-name="T10">交通部公路總局嘉義區監理所</text:span><text:span text:style-name="T10">檔案應用申請書</text:span><text:span text:style-name="T12"> </text:span></text:p>
      <text:p text:style-name="P52"><draw:frame draw:style-name="fr2" draw:name="Frame2" text:anchor-type="char" svg:x="-0.0047in" svg:y="0.0925in" svg:width="0.9598in" svg:height="0.3846in" draw:z-index="2"><draw:text-box><text:p text:style-name="P10">參考範例</text:p></draw:text-box></draw:frame><text:span text:style-name="T65">Application </text:span><text:span text:style-name="T65">for</text:span><text:span text:style-name="T65"> Access </text:span><text:span text:style-name="T65">to the Archives</text:span></text:p>
      <text:p text:style-name="P29"><text:soft-page-break/><text:span text:style-name="T65">Chiayi <text:s/>Motor <text:s/>Vehicles <text:s/>office , DGH , MOTC</text:span></text:p>
      <text:p text:style-name="P30"><draw:frame draw:style-name="fr1" draw:name="Frame3" text:anchor-type="char" svg:x="5.8807in" svg:y="0.0598in" svg:width="1.1193in" svg:height="0.3543in" draw:z-index="1"><draw:text-box><text:p text:style-name="Standard"><text:span text:style-name="T1">：</text:span><text:span text:style-name="T44">097001 </text:span></text:p></draw:text-box></draw:frame><text:span text:style-name="T77">申請書編</text:span><text:span text:style-name="T6">號</text:span></text:p>
      <text:p text:style-name="P31"><text:span text:style-name="T79">(</text:span><text:span text:style-name="T79">Application number</text:span><text:span text:style-name="T79">)</text:span> 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columns-spanned="2" office:value-type="string">
            <text:p text:style-name="P1"><text:span text:style-name="T18">姓</text:span><text:span text:style-name="T22"> <text:s text:c="3"/></text:span><text:span text:style-name="T22"><text:s/></text:span><text:span text:style-name="T22"><text:s text:c="8"/></text:span><text:span text:style-name="T18">名</text:span><text:span text:style-name="T24"> </text:span><text:span text:style-name="T18">Name</text:span></text:p>
          </table:table-cell>
          <table:covered-table-cell/>
          <table:table-cell table:style-name="Table2.C1" table:number-columns-spanned="2" office:value-type="string">
            <text:p text:style-name="P1"><text:span text:style-name="T18">出生年月日</text:span><text:span text:style-name="T18">Date of birth</text:span></text:p>
          </table:table-cell>
          <table:covered-table-cell/>
          <table:table-cell table:style-name="Table2.C1" office:value-type="string">
            <text:p text:style-name="P1"><text:span text:style-name="T18">身分證明文件字號</text:span><text:span text:style-name="T18">Identification number</text:span></text:p>
          </table:table-cell>
          <table:table-cell table:style-name="Table2.F1" table:number-columns-spanned="2" office:value-type="string">
            <text:p text:style-name="P1"><text:span text:style-name="T18">住</text:span><text:span text:style-name="T22"> </text:span><text:span text:style-name="T18">（居）</text:span><text:span text:style-name="T24"> </text:span><text:span text:style-name="T18">所、聯</text:span><text:span text:style-name="T22"> </text:span><text:span text:style-name="T18">絡</text:span><text:span text:style-name="T22"> </text:span><text:span text:style-name="T18">電</text:span><text:span text:style-name="T22"> </text:span><text:span text:style-name="T18">話</text:span></text:p>
            <text:p text:style-name="P1"><text:span text:style-name="T18">Address</text:span><text:span text:style-name="T18"> and phone number</text:span></text:p>
          </table:table-cell>
          <table:covered-table-cell/>
        </table:table-row>
        <table:table-row table:style-name="Table2.2">
          <table:table-cell table:style-name="Table2.A2" table:number-columns-spanned="2" office:value-type="string">
            <text:p text:style-name="P32"><text:span text:style-name="T18">申請人</text:span><text:span text:style-name="T24"> </text:span><text:span text:style-name="T18">applicant</text:span></text:p>
            <text:p text:style-name="P36"><text:span text:style-name="T4">王小明</text:span><text:span text:style-name="T4">　　　</text:span><text:span text:style-name="T7"> <text:s/></text:span></text:p>
          </table:table-cell>
          <table:covered-table-cell/>
          <table:table-cell table:style-name="Table2.C2" table:number-columns-spanned="2" office:value-type="string">
            <text:p text:style-name="P35">56.3.1</text:p>
          </table:table-cell>
          <table:covered-table-cell/>
          <table:table-cell table:style-name="Table2.C2" office:value-type="string">
            <text:p text:style-name="P35">Q123456789</text:p>
          </table:table-cell>
          <table:table-cell table:style-name="Table2.F2" table:number-columns-spanned="2" office:value-type="string">
            <text:p text:style-name="P38"><text:span text:style-name="T18">地址</text:span><text:span text:style-name="T18">：</text:span><text:span text:style-name="T59">嘉義縣朴子市朴子七路1號</text:span><text:span text:style-name="T36"> </text:span><text:span text:style-name="T22"><text:s/></text:span><text:span text:style-name="T70"><text:s text:c="12"/></text:span><text:span text:style-name="T70"><text:s text:c="3"/></text:span><text:span text:style-name="T24"><text:s text:c="2"/></text:span></text:p>
            <text:p text:style-name="P12"><text:span text:style-name="T18">Address</text:span><text:span text:style-name="T18">：</text:span><text:span text:style-name="T57">＃</text:span><text:span text:style-name="T57"> </text:span><text:span text:style-name="T57">1</text:span><text:span text:style-name="T57">, Pu Zi Seventh Rd., Pu Zi City</text:span></text:p>
            <text:p text:style-name="P12"><text:span text:style-name="T18">電話</text:span><text:span text:style-name="T18">(家)：</text:span><text:span text:style-name="T59">05-1234567</text:span><text:span text:style-name="T73"> </text:span><text:span text:style-name="T16"><text:s/></text:span><text:span text:style-name="T16"><text:s text:c="2"/></text:span><text:span text:style-name="T16"><text:s text:c="4"/></text:span><text:span text:style-name="T16"><text:s text:c="2"/></text:span><text:span text:style-name="T16"><text:s text:c="3"/></text:span><text:span text:style-name="T73"><text:s text:c="9"/></text:span><text:span text:style-name="T73"><text:s/></text:span></text:p>
            <text:p text:style-name="P14"><text:span text:style-name="T85">電話</text:span><text:span text:style-name="T89"> </text:span><text:span text:style-name="T85">(公)</text:span><text:span text:style-name="T18">：</text:span><text:span text:style-name="T59">05-7654321</text:span><text:span text:style-name="T16"> <text:s/></text:span><text:span text:style-name="T16"><text:s text:c="2"/></text:span><text:span text:style-name="T16"><text:s text:c="2"/></text:span><text:span text:style-name="T16"><text:s text:c="2"/></text:span><text:span text:style-name="T16"><text:s text:c="2"/></text:span><text:span text:style-name="T16"><text:s text:c="3"/></text:span><text:span text:style-name="T73"><text:s text:c="9"/></text:span><text:span text:style-name="T73"><text:s/></text:span></text:p>
            <text:p text:style-name="P15"><text:span text:style-name="T85">Phone number</text:span><text:span text:style-name="T84">(H)</text:span><text:span text:style-name="T74"> </text:span><text:span text:style-name="T59">05-1234567</text:span><text:span text:style-name="T85">　　　　　</text:span><text:span text:style-name="T91">　　　</text:span><text:span text:style-name="T93"> </text:span><text:span text:style-name="T91">　</text:span><text:span text:style-name="T92"> <text:s/></text:span></text:p>
            <text:p text:style-name="P39"><text:span text:style-name="T84">(O)</text:span><text:span text:style-name="T74"> </text:span><text:span text:style-name="T59">05-7654321</text:span><text:span text:style-name="T85">　　　</text:span><text:span text:style-name="T89"> </text:span><text:span text:style-name="T85">　　　　　　　</text:span></text:p>
            <text:p text:style-name="P12"><text:span text:style-name="T16">E</text:span><text:span text:style-name="T16">-mail</text:span><text:span text:style-name="T18">：</text:span><text:span text:style-name="T59">cyi123@yahoo.com</text:span><text:span text:style-name="T18">　　　</text:span></text:p>
          </table:table-cell>
          <table:covered-table-cell/>
        </table:table-row>
        <table:table-row table:style-name="Table2.3">
          <table:table-cell table:style-name="Table2.A3" table:number-columns-spanned="2" office:value-type="string">
            <text:p text:style-name="P17">※代理人與申請人之關係</text:p>
            <text:p text:style-name="P41"><text:span text:style-name="T18">R</text:span><text:span text:style-name="T18">elationship between applicant and agent</text:span></text:p>
            <text:p text:style-name="P16"/>
          </table:table-cell>
          <table:covered-table-cell/>
          <table:table-cell table:style-name="Table2.C3" table:number-columns-spanned="2" office:value-type="string">
            <text:p text:style-name="P16"/>
          </table:table-cell>
          <table:covered-table-cell/>
          <table:table-cell table:style-name="Table2.C3" office:value-type="string">
            <text:p text:style-name="P16"/>
          </table:table-cell>
          <table:table-cell table:style-name="Table2.F3" table:number-columns-spanned="2" office:value-type="string">
            <text:p text:style-name="P13"><text:span text:style-name="T18">地址</text:span><text:span text:style-name="T24"> </text:span><text:span text:style-name="T18">：</text:span><text:span text:style-name="T72"> <text:s text:c="24"/></text:span></text:p>
            <text:p text:style-name="P13"><text:span text:style-name="T18">Address</text:span><text:span text:style-name="T18">：</text:span><text:span text:style-name="T74">　　　　　　　　　　　</text:span><text:span text:style-name="T72"> <text:s/></text:span><text:span text:style-name="T18">　</text:span><text:span text:style-name="T22"> <text:s text:c="26"/></text:span><text:span text:style-name="T18">　　　　　　　　　　　　　　　　　　　　　</text:span></text:p>
            <text:p text:style-name="P13"><text:span text:style-name="T18">電話</text:span><text:span text:style-name="T18">(家)：</text:span><text:span text:style-name="T70"> </text:span><text:span text:style-name="T70"><text:s/></text:span><text:span text:style-name="T70"><text:s text:c="2"/></text:span><text:span text:style-name="T70"><text:s text:c="4"/></text:span><text:span text:style-name="T70"><text:s text:c="2"/></text:span><text:span text:style-name="T70"><text:s text:c="12"/></text:span><text:span text:style-name="T70"><text:s/></text:span></text:p>
            <text:p text:style-name="P14"><text:span text:style-name="T85">電話</text:span><text:span text:style-name="T89"> </text:span><text:span text:style-name="T85">(公)</text:span><text:span text:style-name="T18">：</text:span><text:span text:style-name="T70"> <text:s/></text:span><text:span text:style-name="T70"><text:s text:c="2"/></text:span><text:span text:style-name="T70"><text:s text:c="2"/></text:span><text:span text:style-name="T70"><text:s text:c="2"/></text:span><text:span text:style-name="T70"><text:s text:c="2"/></text:span><text:span text:style-name="T70"><text:s text:c="12"/></text:span><text:span text:style-name="T70"><text:s/></text:span></text:p>
            <text:p text:style-name="P15"><text:span text:style-name="T85">Phone number</text:span><text:span text:style-name="T84">(H)</text:span><text:span text:style-name="T91">　　　　　　　　</text:span><text:span text:style-name="T93"> </text:span><text:span text:style-name="T91">　</text:span><text:span text:style-name="T92"> <text:s/></text:span></text:p>
            <text:p text:style-name="P40"><text:span text:style-name="T84">(O)</text:span><text:span text:style-name="T91">　　　　　　　　　　</text:span></text:p>
          </table:table-cell>
          <table:covered-table-cell/>
        </table:table-row>
        <table:table-row table:style-name="Table2.4">
          <table:table-cell table:style-name="Table2.A4" table:number-columns-spanned="7" office:value-type="string">
            <text:list xml:id="list12927177625090" text:continue-numbering="true" text:style-name="WW8Num1">
              <text:list-item>
                <text:p text:style-name="P18">法人、團體、事務所或營業所名稱：</text:p>
              </text:list-item>
              <text:list-item>
                <text:p text:style-name="P22"><text:span text:style-name="T18">Name of juridical person, organization, agency, or business</text:span><text:span text:style-name="T74">　　　　　　　　　　　　　　　　　　　　　</text:span><text:span text:style-name="T18">　</text:span></text:p>
              </text:list-item>
            </text:list>
            <text:p text:style-name="P42"><text:span text:style-name="T18">地</text:span><text:span text:style-name="T24"> </text:span><text:span text:style-name="T18">址</text:span><text:span text:style-name="T24"> </text:span><text:span text:style-name="T18">：</text:span></text:p>
            <text:p text:style-name="P42"><text:span text:style-name="T18">address</text:span><text:span text:style-name="T18">：</text:span><text:span text:style-name="T74">　　　　　　　　　　　　　　　　　　　　　　　　　　　　　　　　　　　　　　　　　　　　　</text:span></text:p>
            <text:p text:style-name="P43"><text:span text:style-name="T79">(</text:span><text:span text:style-name="T81">管理人或代表人資料請填於上項申請人欄位</text:span><text:span text:style-name="T83"> </text:span><text:span text:style-name="T81">/ Please fill information of manager or agent in above column.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1"><text:span text:style-name="T4">序</text:span><text:span text:style-name="T7"> <text:s/></text:span><text:span text:style-name="T4">號</text:span><text:span text:style-name="T8"> </text:span><text:span text:style-name="T4">Order</text:span></text:p>
          </table:table-cell>
          <table:table-cell table:style-name="Table2.B5" table:number-columns-spanned="2" office:value-type="string">
            <text:p text:style-name="P1"><text:span text:style-name="T40">檔</text:span><text:span text:style-name="T45"> <text:s text:c="12"/></text:span><text:span text:style-name="T40">號</text:span><text:span text:style-name="T46"> </text:span><text:span text:style-name="T40">File number</text:span></text:p>
          </table:table-cell>
          <table:covered-table-cell/>
          <table:table-cell table:style-name="Table2.B5" table:number-columns-spanned="3" office:value-type="string">
            <text:p text:style-name="P6">檔案名稱或內容要旨</text:p>
            <text:p text:style-name="P23"><text:span text:style-name="T40">File</text:span><text:span text:style-name="T40"> </text:span><text:span text:style-name="T40">name</text:span><text:span text:style-name="T40"> or purpose of </text:span><text:span text:style-name="T40">content </text:span></text:p>
          </table:table-cell>
          <table:covered-table-cell/>
          <table:covered-table-cell/>
          <table:table-cell table:style-name="Table2.G5" office:value-type="string">
            <text:p text:style-name="P2"><text:span text:style-name="T40">申</text:span><text:span text:style-name="T46"> </text:span><text:span text:style-name="T40">請</text:span><text:span text:style-name="T46"> </text:span><text:span text:style-name="T40">項</text:span><text:span text:style-name="T46"> </text:span><text:span text:style-name="T40">目</text:span><text:span text:style-name="T46"> </text:span><text:span text:style-name="T40">Items requested <text:s/></text:span><text:span text:style-name="T40">（可複選</text:span><text:span text:style-name="T46"> </text:span><text:span text:style-name="T40">Multiples allowed</text:span><text:span text:style-name="T40">）</text:span></text:p>
            <text:p text:style-name="P44"><text:span text:style-name="T47">閱覽、抄錄</text:span><text:span text:style-name="T51"> <text:s text:c="9"/></text:span><text:span text:style-name="T47">複製</text:span></text:p>
            <text:p text:style-name="P45"><text:span text:style-name="T53">Reading /</text:span><text:span text:style-name="T47"> Ranscribing <text:s text:c="2"/>Duplicating</text:span></text:p>
          </table:table-cell>
        </table:table-row>
        <table:table-row table:style-name="Table2.6">
          <table:table-cell table:style-name="Table2.A5" office:value-type="string">
            <text:p text:style-name="P20">1</text:p>
          </table:table-cell>
          <table:table-cell table:style-name="Table2.B5" table:number-columns-spanned="2" office:value-type="string">
            <text:p text:style-name="P7">097-C802-1-1-1</text:p>
          </table:table-cell>
          <table:covered-table-cell/>
          <table:table-cell table:style-name="Table2.B5" table:number-columns-spanned="3" office:value-type="string">
            <text:p text:style-name="P9">臨時通行證</text:p>
          </table:table-cell>
          <table:covered-table-cell/>
          <table:covered-table-cell/>
          <table:table-cell table:style-name="Table2.G5" office:value-type="string">
            <text:p text:style-name="P37"><text:span text:style-name="T64"></text:span><text:span text:style-name="T22"> <text:s text:c="8"/></text:span><text:span text:style-name="T99"><text:s/></text:span><text:span text:style-name="T22"><text:s text:c="3"/></text:span><text:span text:style-name="T64"></text:span></text:p>
          </table:table-cell>
        </table:table-row>
        <table:table-row table:style-name="Table2.6">
          <table:table-cell table:style-name="Table2.A5" office:value-type="string">
            <text:p text:style-name="P20">2</text:p>
          </table:table-cell>
          <table:table-cell table:style-name="Table2.B5" table:number-columns-spanned="2" office:value-type="string">
            <text:p text:style-name="P4"/>
          </table:table-cell>
          <table:covered-table-cell/>
          <table:table-cell table:style-name="Table2.B5" table:number-columns-spanned="3" office:value-type="string">
            <text:p text:style-name="P4"/>
          </table:table-cell>
          <table:covered-table-cell/>
          <table:covered-table-cell/>
          <table:table-cell table:style-name="Table2.G5" office:value-type="string">
            <text:p text:style-name="P46"><text:span text:style-name="T100">□</text:span><text:span text:style-name="T22"> <text:s text:c="12"/></text:span><text:span text:style-name="T100">□</text:span></text:p>
          </table:table-cell>
        </table:table-row>
        <table:table-row table:style-name="Table2.6">
          <table:table-cell table:style-name="Table2.A5" office:value-type="string">
            <text:p text:style-name="P20">3</text:p>
          </table:table-cell>
          <table:table-cell table:style-name="Table2.B5" table:number-columns-spanned="2" office:value-type="string">
            <text:p text:style-name="P4"/>
          </table:table-cell>
          <table:covered-table-cell/>
          <table:table-cell table:style-name="Table2.B5" table:number-columns-spanned="3" office:value-type="string">
            <text:p text:style-name="P4"/>
          </table:table-cell>
          <table:covered-table-cell/>
          <table:covered-table-cell/>
          <table:table-cell table:style-name="Table2.G5" office:value-type="string">
            <text:p text:style-name="P46"><text:span text:style-name="T100">□</text:span><text:span text:style-name="T22"> <text:s text:c="12"/></text:span><text:span text:style-name="T100">□</text:span></text:p>
          </table:table-cell>
        </table:table-row>
        <table:table-row table:style-name="Table2.9">
          <table:table-cell table:style-name="Table2.A9" table:number-columns-spanned="7" office:value-type="string">
            <text:p text:style-name="P13"><text:span text:style-name="T18">※序號</text:span><text:span text:style-name="T74">　　　</text:span><text:span text:style-name="T18">有使用檔案原件之必要，事由：</text:span><text:span text:style-name="T72"> <text:s text:c="45"/></text:span></text:p>
            <text:p text:style-name="P13"><text:span text:style-name="T18">※</text:span><text:span text:style-name="T18">Order ____ requires the use of original archives </text:span><text:span text:style-name="T18">because: </text:span><text:span text:style-name="T74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9" table:number-columns-spanned="7" office:value-type="string">
            <text:p text:style-name="P24"><text:span text:style-name="T18">申請目的：□</text:span><text:span text:style-name="T18">歷史考證</text:span><text:span text:style-name="T24"> <text:s/></text:span><text:span text:style-name="T18">□學術研究　□</text:span><text:span text:style-name="T18">事證稽憑</text:span><text:span text:style-name="T18">　□業務參考</text:span><text:span text:style-name="T64"></text:span><text:span text:style-name="T33">權益保障</text:span></text:p>
            <text:p text:style-name="P47"><text:span text:style-name="T100">□</text:span><text:span text:style-name="T18">其他（請敘明目的）：</text:span><text:span text:style-name="T74">　　　　　　　　　　　　　　　　　　　　　</text:span></text:p>
            <text:p text:style-name="P24"><text:span text:style-name="T18">Purpose of application</text:span><text:span text:style-name="T103">：</text:span><text:span text:style-name="T18">□</text:span><text:span text:style-name="T16">historical and textual research </text:span><text:span text:style-name="T100">□</text:span><text:span text:style-name="T16">research purpose </text:span><text:span text:style-name="T100">□</text:span><text:span text:style-name="T16"> evidence inspection </text:span><text:span text:style-name="T100">□</text:span><text:span text:style-name="T16"> business reference </text:span><text:span text:style-name="T64"></text:span><text:span text:style-name="T33">rights and interests insurance</text:span><text:span text:style-name="T100">□</text:span><text:span text:style-name="T16"> others (please state purpose):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9" table:number-columns-spanned="7" office:value-type="string">
            <text:p text:style-name="P12"><text:span text:style-name="T18">檔案應用訊息來源：</text:span><text:span text:style-name="T18">□</text:span><text:span text:style-name="T18">本所網站</text:span><text:span text:style-name="T24"> </text:span><text:span text:style-name="T18">□</text:span><text:span text:style-name="T18">平面媒體</text:span><text:span text:style-name="T24"> </text:span><text:span text:style-name="T18">□</text:span><text:span text:style-name="T18">宣導活動</text:span><text:span text:style-name="T24"> </text:span><text:span text:style-name="T18">□</text:span><text:span text:style-name="T18">講習會</text:span><text:span text:style-name="T24"> </text:span><text:span text:style-name="T16">□</text:span><text:span text:style-name="T18">其他</text:span><text:span text:style-name="T74">　　　　　</text:span><text:span text:style-name="T72"> <text:s text:c="4"/></text:span><text:span text:style-name="T74">　</text:span></text:p>
            <text:p text:style-name="Standard"><text:span text:style-name="T94">Source of Archives Application Information</text:span><text:span text:style-name="T94">：</text:span><text:span text:style-name="T96">□</text:span><text:span text:style-name="T103">Our Website</text:span><text:span text:style-name="T102">□</text:span><text:span text:style-name="T94">Print Media</text:span><text:span text:style-name="T94"> </text:span><text:span text:style-name="T102">□</text:span><text:span text:style-name="T94">Promotion Activities</text:span><text:span text:style-name="T94"> </text:span><text:span text:style-name="T102">□</text:span><text:span text:style-name="T94">Seminars</text:span><text:span text:style-name="T94"> </text:span><text:span text:style-name="T102">□</text:span><text:span text:style-name="T94">Others</text:span><text:span text:style-name="T97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12" table:number-columns-spanned="7" office:value-type="string">
            <text:p text:style-name="P48"><text:span text:style-name="T18">此致</text:span><text:span text:style-name="T22"> <text:s/></text:span><text:span text:style-name="T16">交通部公路總局嘉義區監理所</text:span><text:span text:style-name="T24"> </text:span><text:span text:style-name="T18">This document is presented to </text:span><text:span text:style-name="T65">Chiayi Motor Vehicles office,</text:span></text:p>
            <text:p text:style-name="P49">DGH, MOTC</text:p>
            <text:p text:style-name="P3"><text:span text:style-name="T18">申請人簽章（</text:span><text:span text:style-name="T18">Seal of applicant</text:span><text:span text:style-name="T18">）：</text:span><text:span text:style-name="T70"> </text:span><text:span text:style-name="T61">王小明</text:span><text:span text:style-name="T62"> </text:span><text:span text:style-name="T70"><text:s text:c="2"/></text:span><text:span text:style-name="T18">※代理人簽章（</text:span><text:span text:style-name="T16">Seal of agent</text:span><text:span text:style-name="T18">）：</text:span><text:span text:style-name="T72"> <text:s text:c="14"/></text:span><text:span text:style-name="T24"><text:s text:c="12"/></text:span><text:span text:style-name="T22"><text:s/></text:span></text:p>
            <text:p text:style-name="P11"><text:span text:style-name="T18">申請日期：</text:span><text:span text:style-name="T74">　</text:span><text:span text:style-name="T59">97</text:span><text:span text:style-name="T73"> </text:span><text:span text:style-name="T18">年</text:span><text:span text:style-name="T70"> </text:span><text:span text:style-name="T70"><text:s/></text:span><text:span text:style-name="T61">5</text:span><text:span text:style-name="T73"> <text:s/></text:span><text:span text:style-name="T18">月</text:span><text:span text:style-name="T70"> </text:span><text:span text:style-name="T70"><text:s/></text:span><text:span text:style-name="T61">1</text:span><text:span text:style-name="T73"> </text:span><text:span text:style-name="T73"><text:s/></text:span><text:span text:style-name="T18">日</text:span><text:span text:style-name="T24"> </text:span><text:span text:style-name="T18">Application date:</text:span><text:span text:style-name="T73"> <text:s/></text:span><text:span text:style-name="T61">2008</text:span><text:span text:style-name="T73"> <text:s/></text:span><text:span text:style-name="T67">y</text:span><text:span text:style-name="T18">ear</text:span><text:span text:style-name="T73"> <text:s text:c="2"/></text:span><text:span text:style-name="T61">5</text:span><text:span text:style-name="T73"> <text:s text:c="2"/></text:span><text:span text:style-name="T18">month</text:span><text:span text:style-name="T73"> <text:s text:c="3"/></text:span><text:span text:style-name="T61">1</text:span><text:span text:style-name="T73"> <text:s/></text:span><text:span text:style-name="T18">da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  <text:p text:style-name="P50"><text:span text:style-name="T27">填</text:span><text:span text:style-name="T30"> <text:s/></text:span><text:span text:style-name="T27">　寫</text:span><text:span text:style-name="T30"> </text:span><text:span text:style-name="T27">　</text:span><text:span text:style-name="T30"> </text:span><text:span text:style-name="T27">須　</text:span><text:span text:style-name="T30"> <text:s/></text:span><text:span text:style-name="T27">知</text:span><text:span text:style-name="T26"> <text:s/></text:span></text:p>
      <text:p text:style-name="P53"><text:span text:style-name="T13">(</text:span><text:span text:style-name="T14">Notices when filling out)</text:span></text:p>
      <text:p text:style-name="P54"/>
      <text:list xml:id="list1496614664" text:style-name="WW8Num3">
        <text:list-item>
          <text:p text:style-name="P25"><text:span text:style-name="T18">※標記者，請依需要加填，其他欄位請填具完整。</text:span><text:span text:style-name="T24"> </text:span></text:p>
        </text:list-item>
      </text:list>
      <text:p text:style-name="P55"><text:span text:style-name="T18">“※”</text:span><text:span text:style-name="T18">mark indicates spots need to be filled out. Please also complete other columns.</text:span></text:p>
      <text:list xml:id="list12928856391848" text:continue-numbering="true" text:style-name="WW8Num3">
        <text:list-item>
          <text:p text:style-name="P25"><text:soft-page-break/><text:span text:style-name="T18">身分證明文件字號請填列身分證字號或護照號碼。</text:span><text:span text:style-name="T24"> </text:span></text:p>
        </text:list-item>
      </text:list>
      <text:p text:style-name="P56"><text:span text:style-name="T18">Please fill out your ID number or passport number in the column of </text:span><text:span text:style-name="T18">“</text:span><text:span text:style-name="T18">ID number.</text:span><text:span text:style-name="T18">”</text:span></text:p>
      <text:p text:style-name="P77"><text:span text:style-name="T106">三、經核准調閱抄錄複製檔案應檢具下列</text:span><text:span text:style-name="T107">證明文</text:span><text:span text:style-name="T106">件</text:span><text:span text:style-name="T110"> </text:span></text:p>
      <text:p text:style-name="P78"><text:span text:style-name="T106">T</text:span><text:span text:style-name="T106">h</text:span><text:span text:style-name="T106">e following identification documents need to be provided after you are allowed to read, transcribe, or duplicate files.</text:span></text:p>
      <text:p text:style-name="P79"><text:span text:style-name="T107">（一）申請人為個人：檢具個人身分證、駕照或護照正本。</text:span><text:span text:style-name="T111"> </text:span></text:p>
      <text:p text:style-name="P81"><text:span text:style-name="T106">Individual</text:span><text:span text:style-name="T106"> applicants: ID card, driver</text:span><text:span text:style-name="T106">’</text:span><text:span text:style-name="T106">s license, or </text:span><text:span text:style-name="T106">original</text:span><text:span text:style-name="T106"> copy of passport.</text:span></text:p>
      <text:p text:style-name="P82"><text:span text:style-name="T107">（二）申請人為營利事業或機關團體：檢具登記或設立之證明文件，如營利事業登記證或法人登記證（以上證件，可以影本加註具結「與正本相符，如有不實願負法律責任」字句代替正本並簽章）及負責人、代表人或管理人之證明文件；營利事業總機構委由分支機構代為辦理時，仍應提供總機構執照或營利事業登記證影本（具結「與正本相符，如有不實願負法律責任」）及授權書始可受理申請。</text:span><text:span text:style-name="T111"> <text:s/></text:span></text:p>
      <text:p text:style-name="P84"><text:span text:style-name="T106">Applicants that are profitable businesses or organizations: proving documents of registration certificate such as registration certificates for profitable businesses or juridical person registration certificate (photocopies of such documents with a note of </text:span><text:span text:style-name="T106">“</text:span><text:span text:style-name="T106">same as originals; willing to bear legal consequences if false</text:span><text:span text:style-name="T106">”</text:span><text:span text:style-name="T106"> and sealed are allowed) and proving documents for the person in charge, </text:span><text:span text:style-name="T106">representative</text:span><text:span text:style-name="T106">, or manager. When the HQ of a profitable business entrusts a branch </text:span><text:span text:style-name="T106">office</text:span><text:span text:style-name="T106"> to send </text:span><text:span text:style-name="T106">in the application, the license or the copy of registration certificate of the HQ need</text:span><text:span text:style-name="T106">s</text:span><text:span text:style-name="T106"> to be provided </text:span><text:span text:style-name="T106">(with a note of </text:span><text:span text:style-name="T106">“</text:span><text:span text:style-name="T106">same as originals; willing to bear legal consequences if false</text:span><text:span text:style-name="T106">”</text:span><text:span text:style-name="T106">) along with a letter of authorization before the application can be processed.</text:span><text:span text:style-name="T107"> <text:s text:c="3"/></text:span><text:span text:style-name="T107"><text:s text:c="246"/></text:span></text:p>
      <text:p text:style-name="P80">（三）授權代理人或受委任之受任人，除前述證件外，應加附下列證明文件：</text:p>
      <text:p text:style-name="P84"><text:span text:style-name="T107">Besides the above-mentioned </text:span><text:span text:style-name="T107">documents</text:span><text:span text:style-name="T107">, the authorized or entrusted person needs to provide the </text:span><text:span text:style-name="T107">following</text:span><text:span text:style-name="T107"> verification </text:span><text:span text:style-name="T107">documents</text:span></text:p>
      <text:list xml:id="list2729623646" text:style-name="WW8Num2">
        <text:list-item>
          <text:p text:style-name="P76">授權書或委任書正本。</text:p>
        </text:list-item>
      </text:list>
      <text:p text:style-name="P86"><text:span text:style-name="T107">T</text:span><text:span text:style-name="T107">he original copy of letter of authorization or entrustment.</text:span></text:p>
      <text:list xml:id="list12929150169891" text:continue-numbering="true" text:style-name="WW8Num2">
        <text:list-item>
          <text:p text:style-name="P76">代理人或受任人身分證、駕照或護照正本。</text:p>
        </text:list-item>
      </text:list>
      <text:p text:style-name="P87"><text:span text:style-name="T107">ID, driver</text:span><text:span text:style-name="T107">’</text:span><text:span text:style-name="T107">s license, or original copy of passport of the authorized representative.</text:span></text:p>
      <text:p text:style-name="P67"><text:span text:style-name="T20">四、申請本</text:span><text:span text:style-name="T20">所</text:span><text:span text:style-name="T20">檔案有檔案法第十八條所定下列情形之一者，本</text:span><text:span text:style-name="T20">所</text:span><text:span text:style-name="T20">得予駁回。</text:span></text:p>
      <text:p text:style-name="P68"><text:span text:style-name="T20">Our </text:span>offices<text:span text:style-name="T20"> may deny the application for the following causes according to Article 18 of Archives Act.</text:span></text:p>
      <text:p text:style-name="P70">（一）有關國家機密者。</text:p>
      <text:p text:style-name="P71"><text:span text:style-name="T20">The archives concern national </text:span><text:span text:style-name="T20">confidentiality</text:span><text:span text:style-name="T20">.</text:span></text:p>
      <text:p text:style-name="P70">（二）有關犯罪資料者。</text:p>
      <text:p text:style-name="P73">The archives concern criminal information.</text:p>
      <text:p text:style-name="P70">（三）有關工商秘密者。</text:p>
      <text:p text:style-name="P71"><text:soft-page-break/><text:span text:style-name="T20">The archives concern </text:span><text:span text:style-name="T20">industrial</text:span><text:span text:style-name="T20"> confidentiality.</text:span></text:p>
      <text:p text:style-name="P70">（四）有關學識技能檢定及資格審查之資料者。</text:p>
      <text:p text:style-name="P71"><text:span text:style-name="T20">The archives concern </text:span><text:span text:style-name="T20">technique</text:span><text:span text:style-name="T20"> </text:span><text:span text:style-name="T20">information</text:span><text:span text:style-name="T20"> and </text:span><text:span text:style-name="T20">qualification</text:span><text:span text:style-name="T20"> reviews.</text:span></text:p>
      <text:p text:style-name="P70">（五）有關人事及薪資資料者。</text:p>
      <text:p text:style-name="P71"><text:span text:style-name="T20">The archives concern </text:span><text:span text:style-name="T20">personnel</text:span><text:span text:style-name="T20"> management and salaries.</text:span></text:p>
      <text:p text:style-name="P70">（六）依法令或契約有保密之義務者。</text:p>
      <text:p text:style-name="P71"><text:span text:style-name="T20">The archives must be kept as confidential under laws and </text:span><text:span text:style-name="T20">agreements</text:span><text:span text:style-name="T20">.</text:span></text:p>
      <text:p text:style-name="P69"><text:span text:style-name="T20">（七）其他為維護公共利益或第三人之正當權益者</text:span><text:span text:style-name="T24"> </text:span></text:p>
      <text:p text:style-name="P72"><text:span text:style-name="T20">Other concern to ensure public </text:span><text:span text:style-name="T20">interest</text:span><text:span text:style-name="T20"> or a third </text:span><text:span text:style-name="T78">party</text:span><text:span text:style-name="T113">，</text:span><text:span text:style-name="T78">s </text:span><text:span text:style-name="T20">due night or interest.</text:span></text:p>
      <text:p text:style-name="P57"><text:span text:style-name="T18">五、閱覽、抄錄或複製檔案，應於本</text:span><text:span text:style-name="T18">所</text:span><text:span text:style-name="T18">檔案閱覽室使用須知所定時間及場所為之。</text:span></text:p>
      <text:p text:style-name="P59"><text:span text:style-name="T18">Viewing, copying, or duplication of archives need to be conducted within the specified time and location posted in the archives reading room in our </text:span><text:span text:style-name="T16">offices</text:span><text:span text:style-name="T18">.</text:span></text:p>
      <text:p text:style-name="P60">六、閱覽、抄錄或複製檔案不得有下列行為：</text:p>
      <text:p text:style-name="P58"><text:span text:style-name="T18">Those who apply to read, copy or duplicate the archives must not be </text:span><text:span text:style-name="T18">involved</text:span><text:span text:style-name="T18"> in the </text:span><text:span text:style-name="T18">following</text:span><text:span text:style-name="T18"> </text:span><text:span text:style-name="T18">activities</text:span><text:span text:style-name="T18">:</text:span></text:p>
      <text:p text:style-name="P61">（一）添註、塗改、更換、抽取、圈點或污損檔案。</text:p>
      <text:p text:style-name="P62"><text:span text:style-name="T18">A</text:span><text:span text:style-name="T18">dd notations to, scratch off/alter, change, </text:span><text:span text:style-name="T18">remove</text:span><text:span text:style-name="T18">, add marks to or contaminate the records.</text:span></text:p>
      <text:p text:style-name="P61">（二）拆散已裝訂完成之檔案。</text:p>
      <text:p text:style-name="P63"><text:span text:style-name="T18">Dismantle </text:span><text:span text:style-name="T16">archives</text:span><text:span text:style-name="T18"> bindings.</text:span></text:p>
      <text:p text:style-name="P61">（三）以其他方法破壞檔案或變更檔案內容。</text:p>
      <text:p text:style-name="P63"><text:span text:style-name="T16">Destroy archives or</text:span><text:span text:style-name="T16"> </text:span><text:span text:style-name="T16">alter archives contents in any other manner.</text:span></text:p>
      <text:p text:style-name="P74"><text:span text:style-name="T20">七、閱覽、抄錄或複製檔案收費標準：</text:span><text:span text:style-name="T20">Fee </text:span><text:span text:style-name="T20">Standards</text:span><text:span text:style-name="T20"> for viewing, copying, or duplicating </text:span>archives</text:p>
      <text:list xml:id="list2949201390" text:style-name="WW8Num4">
        <text:list-item>
          <text:p text:style-name="P75"><text:span text:style-name="T107">申請閱覽、抄錄檔案每</text:span><text:span text:style-name="T107">2</text:span><text:span text:style-name="T107">小時收費新臺幣</text:span><text:span text:style-name="T107">20</text:span><text:span text:style-name="T107">元，不足</text:span><text:span text:style-name="T107">2</text:span><text:span text:style-name="T107">小時，以</text:span><text:span text:style-name="T107">2</text:span><text:span text:style-name="T107">小時計算。</text:span></text:p>
        </text:list-item>
      </text:list>
      <text:p text:style-name="P85"><text:soft-page-break/><text:span text:style-name="T107">The fee for viewing/copying archives is </text:span><text:span text:style-name="T107">NT</text:span><text:span text:style-name="T107">$20</text:span><text:span text:style-name="T107"> for two hours</text:span><text:span text:style-name="T107">. Viewing/Copying</text:span><text:span text:style-name="T107"> </text:span><text:span text:style-name="T107">time less than two hours is deemed as two hours.</text:span></text:p>
      <text:p text:style-name="P83"><text:span text:style-name="T107">（二）複製以影印機黑白複印，B4（含）尺寸以下每張收費新臺幣</text:span><text:span text:style-name="T107">2</text:span><text:span text:style-name="T107">元，A3尺寸每張收費新臺幣</text:span><text:span text:style-name="T107">3</text:span><text:span text:style-name="T107">元。</text:span></text:p>
      <text:p text:style-name="P85"><text:span text:style-name="T107">Photocopies of</text:span><text:span text:style-name="T107"> </text:span><text:span text:style-name="T107">B&amp;W </text:span><text:span text:style-name="T107">B4 or smaller is </text:span><text:span text:style-name="T107">NT$2 per copy. A3 is NT$3 per sheet.</text:span></text:p>
      <text:p text:style-name="P88">（三）其餘複製方式收費標準依檔案管理局訂定之檔案複製收費標準表。</text:p>
      <text:p text:style-name="P89"><text:span text:style-name="T106">Fee </text:span><text:span text:style-name="T106">standards for other means of duplication follows the </text:span><text:span text:style-name="T106">Fee</text:span><text:span text:style-name="T106"> Standard</text:span><text:span text:style-name="T106">s</text:span><text:span text:style-name="T106"> </text:span><text:span text:style-name="T106">to View, Copy or Duplicate Archives </text:span><text:span text:style-name="T106">promulgated</text:span><text:span text:style-name="T106"> the by National Archives Administration</text:span><text:span text:style-name="T106">.</text:span></text:p>
      <text:p text:style-name="P64"><text:span text:style-name="T100">八、申請書填具後，得以書面通訊方式送</text:span><text:span text:style-name="T100">交通部公路總局嘉義區監理所</text:span><text:span text:style-name="T100">。</text:span></text:p>
      <text:p text:style-name="P65"><text:span text:style-name="T100"><text:s text:c="9"/></text:span><text:span text:style-name="T16">The filled out applications need to be sent to Chiayi <text:s/>Motor <text:s/>V</text:span><text:span text:style-name="T16">e</text:span><text:span text:style-name="T16">hicles <text:s/>office , DGH , MOTC in the form of written communication.</text:span></text:p>
      <text:p text:style-name="P66"><text:span text:style-name="T16">九、台端如有任何疑義或須協助之處請利用本所電子信箱：thbup001@ms1.gsn.gov.tw,或來電05-3623939轉分機821（檔案室）或分機881~883（服務中心）。</text:span></text:p>
      <text:p text:style-name="P66"><text:span text:style-name="T22"><text:s text:c="4"/></text:span><text:span text:style-name="T16">If you have any questions or needs</text:span><text:span text:style-name="T16">,</text:span><text:span text:style-name="T16">please write to </text:span><text:a xlink:type="simple" xlink:href="mailto:thbup001@ms1.gsn.gov.tw" text:style-name="Internet_20_link" text:visited-style-name="Visited_20_Internet_20_Link"><text:span text:style-name="Internet_20_link"><text:span text:style-name="T16">thbup001@ms1.gsn.gov.tw</text:span></text:span></text:a><text:span text:style-name="T16"> ,or call 05-3623939 Ext.821（File Room）or Ext.881~883（Service Counter）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-0.0181in" style:auto-text-indent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4201in" fo:margin-right="0in" fo:text-indent="-0.0453in" style:auto-text-indent="false"/>
      <style:text-properties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0.6665in" fo:margin-right="0.2917in" fo:margin-top="0.0835in" fo:margin-bottom="0in" loext:contextual-spacing="false" style:line-height-at-least="0.278in" fo:text-indent="-0.3335in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3937in" fo:margin-left="0.6299in" fo:margin-right="0.6299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應用</dc:title>
    <dc:subject>閱覽檔案應用申請書(中英)</dc:subject>
    <meta:keyword>檔案應用</meta:keyword>
    <meta:keyword>申請書</meta:keyword>
    <meta:initial-creator>交通部公路總局嘉義區監理所</meta:initial-creator>
    <meta:creation-date>2009-06-08T20:35:00</meta:creation-date>
    <dc:creator>user</dc:creator>
    <dc:date>2009-08-12T02:01:00</dc:date>
    <meta:print-date>2008-06-20T08:40:00</meta:print-date>
    <meta:editing-cycles>4</meta:editing-cycles>
    <meta:editing-duration>PT2M</meta:editing-duration>
    <meta:document-statistic meta:table-count="2" meta:image-count="0" meta:object-count="0" meta:page-count="5" meta:paragraph-count="174" meta:word-count="2238" meta:character-count="8286" meta:non-whitespace-character-count="6021"/>
    <meta:generator>LibreOffice/5.4.7.2$Linux_X86_64 LibreOffice_project/c838ef25c16710f8838b1faec480ebba495259d0</meta:generator>
  </office:meta>
</office:document-meta>
</file>