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0583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127in" fo:margin-bottom="0.127in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7in" fo:margin-bottom="0.12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7in" fo:margin-bottom="0.127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7in" fo:margin-bottom="0.127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7in" fo:margin-bottom="0.127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7in" fo:margin-bottom="0.127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7in" fo:margin-bottom="0.127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7in" fo:margin-bottom="0.12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同</text:span><text:span text:style-name="T3"><text:s text:c="2"/></text:span><text:span text:style-name="T4">意</text:span><text:span text:style-name="T5"><text:s text:c="2"/></text:span><text:span text:style-name="T6">書</text:span><text:span text:style-name="T7">(</text:span><text:span text:style-name="T8">未滿</text:span><text:span text:style-name="T9">18</text:span><text:span text:style-name="T10">歲購置微型電動二輪車</text:span><text:span text:style-name="T11">)</text:span></text:p>
      <text:p text:style-name="P12">微型電動二輪車所有人<text:s text:c="9"/>君（身分證字號：<text:s text:c="12"/>）年齡未滿18歲，本人同意其□申領牌照登記<text:s/>□辦理過戶登記</text:p>
      <text:p text:style-name="P13">（車架號碼：<text:s text:c="15"/>）</text:p>
      <text:p text:style-name="P14">法定代理人：<text:s text:c="20"/>(簽章)</text:p>
      <text:p text:style-name="P15">身分證字號：</text:p>
      <text:p text:style-name="P16">地址：</text:p>
      <text:p text:style-name="P17">電話：</text:p>
      <text:p text:style-name="P18"/>
      <text:p text:style-name="P19"><text:span text:style-name="T20">中華民國</text:span><text:span text:style-name="T21"><text:s text:c="12"/></text:span><text:span text:style-name="T22">年</text:span><text:span text:style-name="T23"><text:s text:c="12"/></text:span><text:span text:style-name="T24">月</text:span><text:span text:style-name="T25"><text:s text:c="11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義所-車輛管理科-劉錫謙</meta:initial-creator>
    <dc:creator>嘉義所-車輛管理科-劉錫謙</dc:creator>
    <meta:creation-date>2022-11-01T07:27:00Z</meta:creation-date>
    <dc:date>2022-11-01T07:28:00Z</dc: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