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64in" table:align="left" style:writing-mode="lr-tb"/>
    </style:style>
    <style:style style:name="Table1.A" style:family="table-column">
      <style:table-column-properties style:column-width="0.3333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1.3528in"/>
    </style:style>
    <style:style style:name="Table1.E" style:family="table-column">
      <style:table-column-properties style:column-width="1.375in"/>
    </style:style>
    <style:style style:name="Table1.F" style:family="table-column">
      <style:table-column-properties style:column-width="2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5285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4165in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4165in"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11in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in" fo:margin-bottom="0in" loext:contextual-spacing="false" fo:line-height="0.25in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in" fo:margin-bottom="0in" loext:contextual-spacing="false" fo:line-height="0.25in" fo:text-align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3752in" fo:margin-right="0.7299in" fo:line-height="0.4165in" fo:text-align="justify" style:justify-single-word="false" fo:text-indent="0in" style:auto-text-indent="false"/>
      <style:text-properties fo:font-size="18pt" style:font-size-asian="18pt"/>
    </style:style>
    <style:style style:name="P11" style:family="paragraph" style:parent-style-name="Standard">
      <style:paragraph-properties fo:margin-left="0in" fo:margin-right="0in" fo:line-height="0.4165in" fo:text-align="justify" style:justify-single-word="false" fo:text-indent="0.5in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.3752in" fo:margin-right="0in" fo:line-height="0.4165in" fo:text-align="justify" style:justify-single-word="false" fo:text-indent="0in" style:auto-text-indent="false"/>
      <style:text-properties fo:font-size="18pt" style:font-name-asian="標楷體" style:font-size-asian="18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5835in" fo:margin-right="0in" style:line-height-at-least="0in" fo:text-indent="-0.583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二</text:p>
      <text:p text:style-name="P7">交通部公路總局嘉義區監理所受理人民閱覽政府資訊或卷宗委任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8">姓名或名稱</text:p>
          </table:table-cell>
          <table:covered-table-cell/>
          <table:table-cell table:style-name="Table1.A1" office:value-type="string">
            <text:p text:style-name="P9">性別</text:p>
          </table:table-cell>
          <table:table-cell table:style-name="Table1.A1" office:value-type="string">
            <text:p text:style-name="P9">出生年月日</text:p>
          </table:table-cell>
          <table:table-cell table:style-name="Table1.A1" office:value-type="string">
            <text:p text:style-name="P9">國民身分證</text:p>
            <text:p text:style-name="P9">統一編號</text:p>
          </table:table-cell>
          <table:table-cell table:style-name="Table1.F1" office:value-type="string">
            <text:p text:style-name="P9">住居所事務所或營業所</text:p>
          </table:table-cell>
        </table:table-row>
        <table:table-row table:style-name="Table1.2">
          <table:table-cell table:style-name="Table1.A2" office:value-type="string">
            <text:p text:style-name="P1">受</text:p>
            <text:p text:style-name="P1">任</text:p>
            <text:p text:style-name="P1">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</table:table>
      <text:p text:style-name="P3"/>
      <text:p text:style-name="P3"/>
      <text:p text:style-name="P10"><text:span text:style-name="T3">為委任人</text:span><text:span text:style-name="T5"> <text:s text:c="10"/></text:span><text:span text:style-name="T3">請求閱卷案，茲委任受任人為代理人代理閱卷。</text:span></text:p>
      <text:p text:style-name="P11"><text:span text:style-name="T3">此</text:span><text:span text:style-name="T5"> <text:s/></text:span><text:span text:style-name="T3">致</text:span></text:p>
      <text:p text:style-name="P12">交通部公路總局嘉義區監理所</text:p>
      <text:p text:style-name="P5"><text:span text:style-name="T3">委任人</text:span><text:span text:style-name="T5"> <text:s text:c="13"/></text:span><text:span text:style-name="T3">印</text:span><text:span text:style-name="T5"> <text:s/></text:span></text:p>
      <text:p text:style-name="P5"><text:span text:style-name="T3">受任人</text:span><text:span text:style-name="T5"> <text:s text:c="13"/></text:span><text:span text:style-name="T3">印</text:span><text:span text:style-name="T5">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中</text:span><text:span text:style-name="T5"> <text:s text:c="2"/></text:span><text:span text:style-name="T3">華</text:span><text:span text:style-name="T5"> <text:s text:c="2"/></text:span><text:span text:style-name="T3">民</text:span><text:span text:style-name="T5"> <text:s/></text:span><text:span text:style-name="T3">國</text:span><text:span text:style-name="T5"> <text:s text:c="10"/></text:span><text:span text:style-name="T3">年</text:span><text:span text:style-name="T5"> <text:s text:c="9"/></text:span><text:span text:style-name="T3">月</text:span><text:span text:style-name="T5"> <text:s text:c="9"/></text:span><text:span text:style-name="T3"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loext:contextual-spacing="false" fo:line-height="0.222in" fo:text-align="center" style:justify-single-word="false" fo:keep-with-next="always"/>
      <style:text-properties fo:color="#ff0000"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in" fo:margin-right="0in" fo:margin-top="0.1945in" fo:margin-bottom="0.1945in" loext:contextual-spacing="false" fo:orphans="2" fo:widows="2" fo:text-indent="0.278in" style:auto-text-indent="false"/>
      <style:text-properties fo:color="#000000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4201in" fo:margin-right="0in" fo:text-indent="-0.0453in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0.5909in" fo:margin-right="0in" fo:margin-top="0in" fo:margin-bottom="0in" loext:contextual-spacing="false" fo:text-indent="-0.5909in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速別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25in" fo:padding-left="0.0138in" fo:padding-right="0in" fo:padding-top="0in" fo:padding-bottom="0in" fo:border-left="2.24pt solid #000000" fo:border-right="none" fo:border-top="none" fo:border-bottom="none" style:text-autospace="none" style:vertical-align="baseline"/>
      <style:text-properties style:letter-kerning="true"/>
    </style:style>
    <style:style style:name="區塊文字" style:family="paragraph" style:parent-style-name="Standard">
      <style:paragraph-properties fo:margin-left="0.6665in" fo:margin-right="0.3547in" fo:text-indent="-0.3335in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2f2f2f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6in" fo:text-indent="-0.5in" fo:margin-left="1.286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4535in" fo:text-indent="-0.3335in" fo:margin-left="1.45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7866in" fo:text-indent="-0.3335in" fo:margin-left="1.786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1201in" fo:text-indent="-0.3335in" fo:margin-left="2.1201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4535in" fo:text-indent="-0.3335in" fo:margin-left="2.45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7866in" fo:text-indent="-0.3335in" fo:margin-left="2.786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1201in" fo:text-indent="-0.3335in" fo:margin-left="3.1201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4535in" fo:text-indent="-0.3335in" fo:margin-left="3.45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7866in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1201in" fo:text-indent="-0.3335in" fo:margin-left="1.1201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4535in" fo:text-indent="-0.3335in" fo:margin-left="1.4535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7866in" fo:text-indent="-0.3335in" fo:margin-left="1.7866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1201in" fo:text-indent="-0.3335in" fo:margin-left="2.1201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4535in" fo:text-indent="-0.3335in" fo:margin-left="2.4535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7866in" fo:text-indent="-0.3335in" fo:margin-left="2.7866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1201in" fo:text-indent="-0.3335in" fo:margin-left="3.1201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4535in" fo:text-indent="-0.3335in" fo:margin-left="3.4535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7866in" fo:text-indent="-0.3335in" fo:margin-left="3.786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‧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‧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人民閱覽政府資訊或卷宗委任書</dc:title>
    <dc:subject>受理人民閱覽政府資訊或卷宗委任書</dc:subject>
    <meta:keyword>政府資訊</meta:keyword>
    <meta:keyword>委任書</meta:keyword>
    <meta:initial-creator>交通部公路總局嘉義區監理所</meta:initial-creator>
    <meta:creation-date>2009-06-01T00:08:00</meta:creation-date>
    <dc:creator>公路總局</dc:creator>
    <dc:date>2009-06-01T00:09:00</dc:date>
    <meta:print-date>2008-07-15T19:15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122" meta:character-count="207" meta:non-whitespace-character-count="123"/>
    <meta:generator>LibreOffice/5.4.7.2$Linux_X86_64 LibreOffice_project/c838ef25c16710f8838b1faec480ebba495259d0</meta:generator>
  </office:meta>
</office:document-meta>
</file>