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7.1319in" fo:margin-left="-0.6285in" style:page-number="auto" table:align="left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1.0111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375in"/>
    </style:style>
    <style:style style:name="Table1.E" style:family="table-column">
      <style:table-column-properties style:column-width="0.1201in"/>
    </style:style>
    <style:style style:name="Table1.F" style:family="table-column">
      <style:table-column-properties style:column-width="0.3583in"/>
    </style:style>
    <style:style style:name="Table1.G" style:family="table-column">
      <style:table-column-properties style:column-width="0.6167in"/>
    </style:style>
    <style:style style:name="Table1.H" style:family="table-column">
      <style:table-column-properties style:column-width="0.0167in"/>
    </style:style>
    <style:style style:name="Table1.I" style:family="table-column">
      <style:table-column-properties style:column-width="0.2333in"/>
    </style:style>
    <style:style style:name="Table1.J" style:family="table-column">
      <style:table-column-properties style:column-width="0.125in"/>
    </style:style>
    <style:style style:name="Table1.K" style:family="table-column">
      <style:table-column-properties style:column-width="0.2715in"/>
    </style:style>
    <style:style style:name="Table1.L" style:family="table-column">
      <style:table-column-properties style:column-width="0.3618in"/>
    </style:style>
    <style:style style:name="Table1.M" style:family="table-column">
      <style:table-column-properties style:column-width="0.3667in"/>
    </style:style>
    <style:style style:name="Table1.P" style:family="table-column">
      <style:table-column-properties style:column-width="1.2569in"/>
    </style:style>
    <style:style style:name="Table1.1" style:family="table-row">
      <style:table-row-properties style:min-row-height="0.3674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6292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1.4903in" fo:keep-together="auto"/>
    </style:style>
    <style:style style:name="Table1.4" style:family="table-row">
      <style:table-row-properties style:min-row-height="0.4556in" fo:keep-together="auto"/>
    </style:style>
    <style:style style:name="Table1.5" style:family="table-row">
      <style:table-row-properties style:min-row-height="0.5125in" fo:keep-together="auto"/>
    </style:style>
    <style:style style:name="Table1.6" style:family="table-row">
      <style:table-row-properties style:min-row-height="1.6778in" fo:keep-together="auto"/>
    </style:style>
    <style:style style:name="P1" style:family="paragraph" style:parent-style-name="Standard">
      <style:paragraph-properties style:line-height-at-least="0in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line-height-at-least="0in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in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line-height-at-least="0in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line-height-at-least="0in" fo:text-align="justify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0.3055in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line-height="0.3055in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style:snap-to-layout-grid="false"/>
      <style:text-properties fo:font-size="10pt" style:font-size-asian="10pt"/>
    </style:style>
    <style:style style:name="P12" style:family="paragraph" style:parent-style-name="Standard">
      <style:paragraph-properties style:line-height-at-least="0in"/>
      <style:text-properties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margin-left="0in" fo:margin-right="0in" style:line-height-at-least="0in" fo:text-indent="0.1665in" style:auto-text-indent="false"/>
    </style:style>
    <style:style style:name="P14" style:family="paragraph" style:parent-style-name="Standard">
      <style:paragraph-properties fo:margin-left="0.0783in" fo:margin-right="0.0783in" fo:text-align="justify" fo:text-align-last="justify" style:justify-single-word="false" fo:text-indent="0in" style:auto-text-indent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margin-left="0.0783in" fo:margin-right="0.0783in" fo:line-height="0.3055in" fo:text-align="center" style:justify-single-word="false" fo:text-indent="0in" style:auto-text-indent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0.0783in" fo:margin-right="0.0783in" fo:line-height="0.3055in" fo:text-align="justify" fo:text-align-last="justify" style:justify-single-word="false" fo:text-indent="0in" style:auto-text-indent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left="0.0783in" fo:margin-right="0.0783in" fo:line-height="0.3055in" fo:text-align="justify" fo:text-align-last="justify" style:justify-single-word="false" fo:text-indent="0in" style:auto-text-indent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left="0in" fo:margin-right="0in" fo:text-indent="1.9445in" style:auto-text-indent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left="0in" fo:margin-right="0in" style:line-height-at-least="0in" fo:text-align="justify" style:justify-single-word="false" fo:text-indent="0.972in" style:auto-text-indent="false"/>
      <style:text-properties style:font-name="標楷體" fo:font-size="10pt" style:font-name-asian="標楷體" style:font-size-asian="10pt"/>
    </style:style>
    <style:style style:name="P20" style:family="paragraph" style:parent-style-name="Text_20_body_20_indent">
      <style:paragraph-properties fo:margin-left="-0.2346in" fo:margin-right="0in" style:line-height-at-least="0in" fo:text-indent="-0.3902in" style:auto-text-indent="false"/>
    </style:style>
    <style:style style:name="T1" style:family="text">
      <style:text-properties fo:font-size="18pt" style:font-size-asian="18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normal" style:font-size-asian="10pt" style:font-weight-asian="normal" style:font-weight-complex="normal"/>
    </style:style>
    <style:style style:name="T6" style:family="text">
      <style:text-properties fo:font-size="10pt" fo:font-weight="normal" style:font-size-asian="10pt" style:font-weight-asian="normal" style:font-weight-complex="normal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fo:letter-spacing="-0.0016in" style:font-name-asian="標楷體" style:font-size-asian="10pt"/>
    </style:style>
    <style:style style:name="T10" style:family="text">
      <style:text-properties style:font-name="標楷體" fo:font-size="10pt" fo:letter-spacing="-0.0016in" style:font-name-asian="標楷體" style:font-size-asian="10pt"/>
    </style:style>
    <style:style style:name="T11" style:family="text">
      <style:text-properties style:font-name-complex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A"/>
        <table:table-column table:style-name="Table1.D"/>
        <table:table-column table:style-name="Table1.P"/>
        <table:table-row table:style-name="Table1.1">
          <table:table-cell table:style-name="Table1.A1" table:number-columns-spanned="16" office:value-type="string">
            <text:p text:style-name="P2"><draw:frame draw:style-name="fr1" draw:name="Frame1" text:anchor-type="char" svg:x="-0.0193in" svg:y="-0.2571in" svg:width="0.7307in" svg:height="0.25in" draw:z-index="0"><draw:text-box><text:p text:style-name="P13">附表一</text:p></draw:text-box></draw:frame>汽車運輸業籌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4">受文者</text:p>
          </table:table-cell>
          <table:table-cell table:style-name="Table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4" office:value-type="string">
            <text:p text:style-name="P3">申請人</text:p>
          </table:table-cell>
          <table:covered-table-cell/>
          <table:covered-table-cell/>
          <table:covered-table-cell/>
          <table:table-cell table:style-name="Table1.L2" table:number-columns-spanned="5" office:value-type="string">
            <text:p text:style-name="P18">（簽名蓋章）</text:p>
            <text:p text:style-name="P18"><text:span text:style-name="T11"><text:s text:c="2"/></text:span>年　月　日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4">申請事由</text:p>
          </table:table-cell>
          <table:table-cell table:style-name="Table1.A1" table:number-columns-spanned="15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本欄說明：所有申請事由，均在本欄內填明，不另備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B2" office:value-type="string">
            <text:p text:style-name="P6">公司行號</text:p>
            <text:p text:style-name="P6">名稱</text:p>
          </table:table-cell>
          <table:table-cell table:style-name="Table1.B2" table:number-columns-spanned="2" office:value-type="string">
            <text:p text:style-name="P9"/>
          </table:table-cell>
          <table:covered-table-cell/>
          <table:table-cell table:style-name="Table1.B2" office:value-type="string">
            <text:p text:style-name="P6">營業種類</text:p>
          </table:table-cell>
          <table:table-cell table:style-name="Table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6">詳細地址</text:p>
          </table:table-cell>
          <table:covered-table-cell/>
          <table:table-cell table:style-name="Table1.B2" table:number-columns-spanned="3" office:value-type="string">
            <text:p text:style-name="P9"/>
          </table:table-cell>
          <table:covered-table-cell/>
          <table:covered-table-cell/>
          <table:table-cell table:style-name="Table1.B2" office:value-type="string">
            <text:p text:style-name="P6">電話</text:p>
            <text:p text:style-name="P6">號碼</text:p>
          </table:table-cell>
          <table:table-cell table:style-name="Table1.L2" office:value-type="string">
            <text:p text:style-name="P9"/>
          </table:table-cell>
        </table:table-row>
        <table:table-row table:style-name="Table1.5">
          <table:table-cell table:style-name="Table1.B2" office:value-type="string">
            <text:p text:style-name="P6">負責籌辦人姓名</text:p>
          </table:table-cell>
          <table:table-cell table:style-name="Table1.B2" office:value-type="string">
            <text:p text:style-name="P8"/>
          </table:table-cell>
          <table:table-cell table:style-name="Table1.A2" office:value-type="string">
            <text:p text:style-name="P15">年齡</text:p>
          </table:table-cell>
          <table:table-cell table:style-name="Table1.A2" table:number-columns-spanned="2" office:value-type="string">
            <text:p text:style-name="P8"/>
          </table:table-cell>
          <table:covered-table-cell/>
          <table:table-cell table:style-name="Table1.A2" office:value-type="string">
            <text:p text:style-name="P16">性別</text:p>
          </table:table-cell>
          <table:table-cell table:style-name="Table1.B2" table:number-columns-spanned="2" office:value-type="string">
            <text:p text:style-name="P8"/>
          </table:table-cell>
          <table:covered-table-cell/>
          <table:table-cell table:style-name="Table1.A2" table:number-columns-spanned="2" office:value-type="string">
            <text:p text:style-name="P16">籍貫</text:p>
          </table:table-cell>
          <table:covered-table-cell/>
          <table:table-cell table:style-name="Table1.B2" table:number-columns-spanned="2" office:value-type="string">
            <text:p text:style-name="P8"/>
          </table:table-cell>
          <table:covered-table-cell/>
          <table:table-cell table:style-name="Table1.A2" office:value-type="string">
            <text:p text:style-name="P16">略歷</text:p>
          </table:table-cell>
          <table:table-cell table:style-name="Table1.B2" office:value-type="string">
            <text:p text:style-name="P17"/>
          </table:table-cell>
          <table:table-cell table:style-name="Table1.A2" office:value-type="string">
            <text:p text:style-name="P16">住址</text:p>
          </table:table-cell>
          <table:table-cell table:style-name="Table1.L2" office:value-type="string">
            <text:p text:style-name="P8"/>
          </table:table-cell>
        </table:table-row>
        <table:table-row table:style-name="Table1.6">
          <table:table-cell table:style-name="Table1.A2" office:value-type="string">
            <text:p text:style-name="P14">籌備期間預定進度</text:p>
          </table:table-cell>
          <table:table-cell table:style-name="Table1.A1" table:number-columns-spanned="15" office:value-type="string">
            <text:p text:style-name="P1"><text:span text:style-name="T7">一、預定於</text:span><text:span text:style-name="T9"> <text:s/></text:span><text:span text:style-name="T9">天</text:span><text:span text:style-name="T7">內籌齊資金。</text:span></text:p>
            <text:p text:style-name="P1"><text:span text:style-name="T7">二、</text:span><text:span text:style-name="T9">預定於</text:span><text:span text:style-name="T9"> <text:s/></text:span><text:span text:style-name="T9">天內置妥辦事處所暨分支機構。</text:span></text:p>
            <text:p text:style-name="P1"><text:span text:style-name="T7">三、預定於</text:span><text:span text:style-name="T7"> <text:s/></text:span><text:span text:style-name="T7">天內置妥停車場（庫）。</text:span></text:p>
            <text:p text:style-name="P1"><text:span text:style-name="T7">四、預定於</text:span><text:span text:style-name="T7"> <text:s/></text:span><text:span text:style-name="T7">天內辦妥訂購車輛。</text:span></text:p>
            <text:p text:style-name="P1"><text:span text:style-name="T7">五、預定於</text:span><text:span text:style-name="T7"> <text:s/></text:span><text:span text:style-name="T7">天內辦妥商業登記</text:span></text:p>
            <text:p text:style-name="P1"><text:span text:style-name="T7">六、預定於</text:span><text:span text:style-name="T7"> <text:s/></text:span><text:span text:style-name="T7">天內置妥保養場地或與政府立案之修車廠訂妥檢修車輛合約。</text:span></text:p>
            <text:p text:style-name="P1"><text:span text:style-name="T7">七、預定於</text:span><text:span text:style-name="T7"> <text:s/></text:span><text:span text:style-name="T7">天內辦其他有關全部事項（置妥全部生財傢俱及營業上應有之各項設備）。</text:span></text:p>
            <text:p text:style-name="P7">本欄說明：本欄各項所填預定天數，一律自核准籌設之日起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14">經營路線或區域圖說</text:p>
          </table:table-cell>
          <table:table-cell table:style-name="Table1.A1" table:number-columns-spanned="15" office:value-type="string">
            <text:p text:style-name="P7">本欄說明：</text:p>
            <text:p text:style-name="P7">一、經營汽車貨櫃貨運業者，應繪出路線圖，並詳細標明經過地點名稱。</text:p>
            <text:p text:style-name="P7">二、經營汽車路線貨運業者（運送零擔貨物者）詳列起訖及經過地點名稱即可，免繪路線圖。</text:p>
            <text:p text:style-name="P7">三、經營計程車客運業者，填列擬經營區域之地點即可，免繪路線圖。</text:p>
            <text:p text:style-name="P7">四、經營遊覽車客運業、小客車租賃業及汽車貨運業者，此欄免填。</text:p>
            <text:p text:style-name="P7">五、經營公路汽車客運業及市區汽車客運業者，此攔免填。應另填附「申請經營路線圖說表」每線一式三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14">營　業　計　畫</text:p>
          </table:table-cell>
          <table:table-cell table:style-name="Table1.A1" table:number-columns-spanned="15" office:value-type="string">
            <text:p text:style-name="P7">一、公司行號組織：</text:p>
            <text:p text:style-name="P7">二、從業人員設置：</text:p>
            <text:p text:style-name="P7">三、設置車輛「種類」「噸位（或座位數）」及「輛數」：</text:p>
            <text:p text:style-name="P7">四、車輛修護保養設備：</text:p>
            <text:p text:style-name="P7">五、營業方式：</text:p>
            <text:p text:style-name="P7">本欄說明：申請經營公路汽車客運業及市區汽車客運業者，此欄免填，應另附自擬詳細營業計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14">財　務　計　畫</text:p>
          </table:table-cell>
          <table:table-cell table:style-name="Table1.A1" table:number-columns-spanned="15" office:value-type="string">
            <text:p text:style-name="P7">一、投資金額：新台幣　　　　　　　　　　 <text:s text:c="4"/>元。</text:p>
            <text:p text:style-name="P7">二、資金來源：</text:p>
            <text:p text:style-name="P7">三、投資方式：</text:p>
            <text:p text:style-name="P7">四、資金運用：１.購置車輛　　　　　　　　　　元。</text:p>
            <text:p text:style-name="P19">２.設置營業處所、停車場庫暨分支機構及一切設備等　　　　　　　　　　元。</text:p>
            <text:p text:style-name="P19">３.其他支出　　　　　　　　　　元。</text:p>
            <text:p text:style-name="P19">４.週轉資金　　　　　　　　　　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5">附註：本申請書填寫一式三份，限申請經營一種汽車運輸業</text:span><text:span text:style-name="T3">，</text:span><text:span text:style-name="T5">申請經營多種汽車運輸業應各填一式三份</text:span><text:span text:style-name="T3">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0.3055in" fo:text-align="justify" style:justify-single-word="false" fo:text-indent="-0.6252in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25in" fo:margin-left="1.25in" fo:margin-right="0.5181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汽車運輸業籌設申請書</dc:title>
    <meta:initial-creator>ywr123</meta:initial-creator>
    <meta:creation-date>2004-11-30T19:17:00</meta:creation-date>
    <dc:creator>marialin</dc:creator>
    <dc:date>2004-11-30T19:17:00</dc:date>
    <meta:print-date>2004-11-15T10:00:00</meta:print-date>
    <meta:editing-cycles>2</meta:editing-cycles>
    <meta:editing-duration>PT1M</meta:editing-duration>
    <meta:document-statistic meta:table-count="1" meta:image-count="0" meta:object-count="0" meta:page-count="1" meta:paragraph-count="52" meta:word-count="710" meta:character-count="789" meta:non-whitespace-character-count="710"/>
    <meta:generator>LibreOffice/5.4.7.2$Linux_X86_64 LibreOffice_project/c838ef25c16710f8838b1faec480ebba495259d0</meta:generator>
  </office:meta>
</office:document-meta>
</file>