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bullet-char="□">
        <style:list-level-properties text:space-before="0.3854in" text:min-label-width="0.1979in"/>
        <style:text-properties style:font-name="華康儷楷書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list-style-name="LFO3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list-style-name="LFO3" style:family="paragraph"/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list-style-name="LFO3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list-style-name="LFO3" style:family="paragraph"/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list-style-name="LFO3" style:family="paragraph"/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3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" style:parent-style-name="內文" style:list-style-name="LFO3" style:family="paragraph"/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list-style-name="LFO3" style:family="paragraph"/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搬家貨運定型化契約範本-摘要</text:p>
      <text:p text:style-name="P2"><text:span text:style-name="T3"><text:s text:c="21"/>交通部93年3月4日交路87字第0930002376號函公告</text:span></text:p>
      <text:list text:style-name="LFO3" text:continue-numbering="true">
        <text:list-item>
          <text:p text:style-name="P4">審閱期間：至少5日</text:p>
        </text:list-item>
        <text:list-item>
          <text:p text:style-name="P5"><text:span text:style-name="T6">當事人基本資料：（</text:span><text:span text:style-name="T7">契約範本</text:span><text:span text:style-name="T8">最後）</text:span></text:p>
        </text:list-item>
        <text:list-item>
          <text:p text:style-name="P9">契約重要內容</text:p>
          <text:list text:continue-numbering="true">
            <text:list-item>
              <text:p text:style-name="P10"><text:span text:style-name="T11">契約之主要給付項目與期間</text:span><text:span text:style-name="T12">：搬運時間、搬運地址、搬運費（第1條、第2條及第3條）</text:span></text:p>
            </text:list-item>
            <text:list-item>
              <text:p text:style-name="P13"><text:span text:style-name="T14">契約金額</text:span><text:span text:style-name="T15">：搬運費(第3條)</text:span></text:p>
            </text:list-item>
            <text:list-item>
              <text:p text:style-name="P16">違約之處理（如違約金、退費）：應負賠償任及例外、發生爭議時管轄法院之規定（第7條及第16條）<text:s/></text:p>
            </text:list-item>
            <text:list-item>
              <text:p text:style-name="P17"><text:span text:style-name="T18">契約解除與終止事由</text:span><text:span text:style-name="T19">：解除契約與回復原狀(第14條)</text:span></text:p>
            </text:list-item>
            <text:list-item>
              <text:p text:style-name="P20"><text:span text:style-name="T21">保險或履約保證：辦理保險、履約保證義務（第10條及第12條）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9pt" style:font-size-asian="9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a8" style:display-name="a8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bullet-char="□">
        <style:list-level-properties text:space-before="0.3854in" text:min-label-width="0.1979in"/>
        <style:text-properties style:font-name="華康儷楷書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搬家貨運定型化契約範本</dc:title>
    <meta:keyword>消費者保護</meta:keyword>
    <meta:initial-creator>352000000A</meta:initial-creator>
    <dc:creator>嘉義所-資訊室-盧俊宏</dc:creator>
    <meta:creation-date>2015-08-07T02:12:00Z</meta:creation-date>
    <dc:date>2015-08-07T0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