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size="22pt" style:font-size-asian="22pt" style:font-size-complex="22pt"/>
    </style:style>
    <style:style style:name="T3" style:parent-style-name="預設段落字型" style:family="text">
      <style:text-properties style:font-name="微軟正黑體" style:font-name-asian="微軟正黑體" fo:font-size="22pt" style:font-size-asian="22pt" style:font-size-complex="22pt"/>
    </style:style>
    <style:style style:name="T4" style:parent-style-name="預設段落字型" style:family="text">
      <style:text-properties style:font-name="微軟正黑體" style:font-name-asian="微軟正黑體" fo:font-size="22pt" style:font-size-asian="22pt" style:font-size-complex="22pt"/>
    </style:style>
    <style:style style:name="P5" style:parent-style-name="Standard" style:family="paragraph">
      <style:paragraph-properties fo:line-height="0.3472in" fo:text-indent="0.3888in"/>
    </style:style>
    <style:style style:name="T6" style:parent-style-name="預設段落字型" style:family="text">
      <style:text-properties style:font-name="標楷體" style:font-name-asian="標楷體"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fo:background-color="#FFFFFF"/>
    </style:style>
    <style:style style:name="T8" style:parent-style-name="預設段落字型" style:family="text">
      <style:text-properties style:font-name="標楷體" style:font-name-asian="標楷體" fo:font-size="14pt" style:font-size-asian="14pt" style:font-size-complex="14pt" fo:background-color="#FFFFFF"/>
    </style:style>
    <style:style style:name="T9" style:parent-style-name="預設段落字型" style:family="text">
      <style:text-properties style:font-name="標楷體" style:font-name-asian="標楷體"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fo:background-color="#FFFFFF"/>
    </style:style>
    <style:style style:name="P11" style:parent-style-name="Standard" style:family="paragraph">
      <style:paragraph-properties fo:line-height="0.3472in" fo:text-indent="0.3888in"/>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style:style style:name="T15" style:parent-style-name="預設段落字型" style:family="text">
      <style:text-properties style:font-name="標楷體" style:font-name-asian="標楷體" fo:font-size="14pt" style:font-size-asian="14pt" style:font-size-complex="14pt" fo:background-color="#FFFFFF"/>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P17" style:parent-style-name="Standard" style:family="paragraph">
      <style:paragraph-properties fo:line-height="0.3472in" fo:text-indent="0.3888in"/>
    </style:style>
    <style:style style:name="T18"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2">巡迴走動服務</text:span><text:span text:style-name="T3"><text:s/></text:span><text:span text:style-name="T4">協助拒不過戶</text:span></text:p>
      <text:p text:style-name="P5"><text:span text:style-name="T6">今天下午</text:span><text:span text:style-name="T7">1</text:span><text:span text:style-name="T8">點到</text:span><text:span text:style-name="T9">2</text:span><text:span text:style-name="T10">點輪到服務台巡迴服務，穿起服務背心，準備到定點服務前來洽公的民眾，並協助他們抽取號碼單等候叫號。這個時候，遇到一位小姐在稅費處理處與承辦同仁洽詢很久，承辦同仁示意她前往服務台抽取號碼單，然而這位小姐不為所動。由於巡迴服務的工作也可以是走動式服務，於是向前關切，這才知道她遇到麻煩事了。</text:span></text:p>
      <text:p text:style-name="P11"><text:span text:style-name="T12">這位小姐名下登記一輛車，之前被親戚借開後並未返還，車輛早已不知去向，她訴說時顯得相當無奈，頻頻嘆氣，並抱怨自己真是倒楣，遇到這種事，以後不敢隨意借車輛給別人使用了。於是，當下先試著安撫她的情緒，待情緒平穩後，接著告訴她：事情既</text:span><text:span text:style-name="T13">然已經發生了，與其放心不下，倒不如面對它、接受它、處理它、放下它，才能真正解決問題，她此時才開始想要採納我們的建議。我們建議如果她連絡不上該名親戚，就必須考慮循「拒不過戶註銷」的方式辦理，先到報社刊登「車號Ｏ號，請ＯＯＯ於一周內速辦過戶，否則註銷牌照。車主ＯＯＯ啟」的字樣，於登報滿</text:span><text:span text:style-name="T14">7</text:span><text:span text:style-name="T15">天後，再持登報催告證明辦理，承辦人員會出具拒不過戶註銷異動書給她，這樣事後後續牌照稅、汽燃費及違章的責任釐清才有依據。另外，我們也建議她可另向稅費承辦同仁及裁決中心洽詢後續如何辦理責任歸屬。經由一番詳細地解說後，她心中的一塊大石</text:span><text:span text:style-name="T16">頭終於卸了下來，臉上的表情緩和許多，她臨行前不忘向我們道謝，謝謝我們的幫忙。</text:span></text:p>
      <text:p text:style-name="P17"><text:span text:style-name="T18">民眾遇到麻煩事，前來監理站洽公時，口氣或有急躁，然而，我們不應隨他們的情緒起舞，仍應冷靜以對。如果我們能人同此心，心同此理，發揮熱忱及專業提供服務的話，不也可以藉機替民眾解決問題，而當民眾離去時，亦會以感謝及祝福回報我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宜均</meta:initial-creator>
    <dc:creator>陳宜均</dc:creator>
    <meta:creation-date>2018-12-10T02:49:00Z</meta:creation-date>
    <dc:date>2018-12-10T03:39:00Z</dc:date>
    <meta:template xlink:href="Normal" xlink:type="simple"/>
    <meta:editing-cycles>4</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2" meta:character-count="684" meta:row-count="4" meta:non-whitespace-character-count="583"/>
  </office:meta>
</office:document-meta>
</file>