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61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882cm" fo:keep-together="always"/>
    </style:style>
    <style:style style:name="表格1.4" style:family="table-row">
      <style:table-row-properties style:min-row-height="1.106cm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10" style:family="table-row">
      <style:table-row-properties style:min-row-height="2.51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2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>
      <style:paragraph-properties fo:margin-left="-0.004cm" fo:margin-right="0cm" fo:text-indent="-0.005cm" style:auto-text-indent="false"/>
    </style:style>
    <style:style style:name="P9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text:anchor-type="char" svg:x="-0.635cm" svg:y="-0.953cm" svg:width="2.54cm" svg:height="0.953cm" draw:z-index="0"><draw:text-box><text:p text:style-name="P9"><text:span text:style-name="T1">個人使用</text:span></text:p></draw:text-box></draw:frame><text:bookmark text:name="_GoBack"/><text:span text:style-name="T2">利害關係人申請公職人員迴避申請書（範例）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Standard"><text:span text:style-name="T1">姓名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</table:table-cell>
          <table:table-cell table:style-name="表格1.A2" table:number-columns-spanned="2" office:value-type="string">
            <text:p text:style-name="Standard"><text:span text:style-name="T1">出生年月日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Standard"><text:span text:style-name="T1">身分證明文件字號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Standard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Standard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Standard"><text:span text:style-name="T1">姓名</text:span>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Standard"><text:span text:style-name="T1">服務機關團體</text:span></text:p>
          </table:table-cell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table-cell table:style-name="表格1.A1" table:number-columns-spanned="8" office:value-type="string">
            <text:p text:style-name="Standard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1">利害關係之所在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">受理申請之</text:span></text:p>
            <text:p text:style-name="Standard"><text:span text:style-name="T1">機關團體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1">申請日期</text:span>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總局-政風室-林宇璇</dc:creator>
    <meta:editing-cycles>2</meta:editing-cycles>
    <meta:print-date>2018-10-15T07:26:00</meta:print-date>
    <meta:creation-date>2019-06-14T01:23:00</meta:creation-date>
    <dc:date>2019-06-14T01:2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