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1in" text:min-label-width="0.5833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prefix="（" style:num-suffix="）" style:num-format="一, 十, 一百(繁), ...">
        <style:list-level-properties text:space-before="0.3041in" text:min-label-width="0.75in"/>
      </text:list-level-style-number>
      <text:list-level-style-number text:level="3" text:style-name="WW_CharLFO11LVL3" style:num-prefix="(" style:num-suffix=")" style:num-format="一, 十, 一百(繁), ...">
        <style:list-level-properties text:space-before="0.6375in" text:min-label-width="0.3125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a8" style:list-style-name="LFO11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4" style:parent-style-name="a8" style:family="paragraph">
      <style:paragraph-properties fo:text-align="justify" fo:margin-top="0in" fo:margin-bottom="0in" fo:margin-left="-0.0284in" fo:text-indent="1.5569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5" style:parent-style-name="a8" style:list-style-name="LFO11" style:family="paragraph">
      <style:paragraph-properties fo:text-align="justify" fo:margin-top="0in" fo:margin-bottom="0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P8" style:parent-style-name="a8" style:list-style-name="LFO11" style:family="paragraph">
      <style:paragraph-properties fo:text-align="justify" fo:margin-top="0in" fo:margin-bottom="0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17" style:parent-style-name="a8" style:list-style-name="LFO11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18" style:parent-style-name="a8" style:list-style-name="LFO11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19" style:parent-style-name="a8" style:list-style-name="LFO11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20" style:parent-style-name="a8" style:list-style-name="LFO11" style:family="paragraph">
      <style:paragraph-properties fo:text-align="justify" fo:margin-top="0in" fo:margin-bottom="0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</office:automatic-styles>
  <office:body>
    <office:text text:use-soft-page-breaks="true">
      <text:p text:style-name="P1">公路（市區）汽車客運業旅客運送定型化契約範本-摘要</text:p>
      <text:p text:style-name="P2">交通部87年2月7日交路87字第012813號函公告</text:p>
      <text:list text:style-name="LFO11" text:continue-numbering="true">
        <text:list-item>
          <text:p text:style-name="P3">事人資料：優待票使用對象、警察、軍人、學生、外籍老人優待<text:s/></text:p>
        </text:list-item>
      </text:list>
      <text:p text:style-name="P4">票之規定(第1點)</text:p>
      <text:list text:style-name="LFO11" text:continue-numbering="true">
        <text:list-item>
          <text:p text:style-name="P5"><text:span text:style-name="T6">約重要內容：</text:span><text:span text:style-name="T7"><text:s/></text:span></text:p>
          <text:list text:continue-numbering="true">
            <text:list-item>
              <text:p text:style-name="P8"><text:span text:style-name="T9">契約之主要給付項目與期間：公告票價及收費方式付費</text:span><text:span text:style-name="T10">、</text:span><text:span text:style-name="T11">有效期間、票價及票號</text:span><text:span text:style-name="T12">(</text:span><text:span text:style-name="T13">第</text:span><text:span text:style-name="T14">1</text:span><text:span text:style-name="T15">點</text:span><text:span text:style-name="T16">)</text:span></text:p>
            </text:list-item>
            <text:list-item>
              <text:p text:style-name="P17">契約金額：公告票價及收費方式付費<text:s/>(第1點)</text:p>
            </text:list-item>
            <text:list-item>
              <text:p text:style-name="P18">違約之處理(如違約金、退費)：補票、退票及手續費（第2點）</text:p>
            </text:list-item>
            <text:list-item>
              <text:p text:style-name="P19">契約解除與終止事由：補票、退票及手續費（第2點）</text:p>
            </text:list-item>
            <text:list-item>
              <text:p text:style-name="P20"><text:span text:style-name="T21">保險或履約保證：行李攜帶、交運及毀損賠償、行車事故賠償（第</text:span><text:span text:style-name="T22">6</text:span><text:span text:style-name="T23">點、第</text:span><text:span text:style-name="T24">7</text:span><text:span text:style-name="T25">點、第</text:span><text:span text:style-name="T26">9</text:span><text:span text:style-name="T27">點及第</text:span><text:span text:style-name="T28">11</text:span><text:span text:style-name="T29">點）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75in" fo:text-indent="-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/>
    </style:style>
    <style:style style:name="WW_CharLFO11LVL3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1in" text:min-label-width="0.5833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prefix="（" style:num-suffix="）" style:num-format="一, 十, 一百(繁), ...">
        <style:list-level-properties text:space-before="0.3041in" text:min-label-width="0.75in"/>
      </text:list-level-style-number>
      <text:list-level-style-number text:level="3" text:style-name="WW_CharLFO11LVL3" style:num-prefix="(" style:num-suffix=")" style:num-format="一, 十, 一百(繁), ...">
        <style:list-level-properties text:space-before="0.6375in" text:min-label-width="0.3125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路（市區）汽車客運業旅客運送定型化契約範本</dc:title>
    <meta:initial-creator>thb</meta:initial-creator>
    <dc:creator>嘉義所-資訊室-盧俊宏</dc:creator>
    <meta:creation-date>2015-08-07T02:12:00Z</meta:creation-date>
    <dc:date>2015-08-07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