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size="22pt" style:font-size-asian="22pt" style:font-size-complex="22pt"/>
    </style:style>
    <style:style style:name="T3" style:parent-style-name="預設段落字型" style:family="text">
      <style:text-properties style:font-name="微軟正黑體" style:font-name-asian="微軟正黑體" fo:font-size="22pt" style:font-size-asian="22pt" style:font-size-complex="22pt"/>
    </style:style>
    <style:style style:name="T4" style:parent-style-name="預設段落字型" style:family="text">
      <style:text-properties style:font-name="微軟正黑體" style:font-name-asian="微軟正黑體" fo:font-size="22pt" style:font-size-asian="22pt" style:font-size-complex="22pt"/>
    </style:style>
    <style:style style:name="P5" style:parent-style-name="Standard" style:family="paragraph">
      <style:paragraph-properties fo:text-align="justify" fo:line-height="0.3472in" fo:text-indent="0.3888in"/>
    </style:style>
    <style:style style:name="T6" style:parent-style-name="預設段落字型" style:family="text">
      <style:text-properties style:font-name="標楷體" style:font-name-asian="標楷體" fo:font-size="14pt" style:font-size-asian="14pt" style:font-size-complex="14pt" fo:background-color="#FFFFFF"/>
    </style:style>
    <style:style style:name="P7" style:parent-style-name="Standard" style:family="paragraph">
      <style:paragraph-properties fo:line-height="0.3472in" fo:text-indent="0.3888in"/>
    </style:style>
    <style:style style:name="T8" style:parent-style-name="預設段落字型" style:family="text">
      <style:text-properties style:font-name="標楷體" style:font-name-asian="標楷體" fo:font-size="14pt" style:font-size-asian="14pt" style:font-size-complex="14pt" fo:background-color="#FFFFFF"/>
    </style:style>
    <style:style style:name="P9" style:parent-style-name="Standard" style:family="paragraph">
      <style:paragraph-properties fo:line-height="0.3472in" fo:text-indent="0.3888in"/>
    </style:style>
    <style:style style:name="T10" style:parent-style-name="預設段落字型" style:family="text">
      <style:text-properties style:font-name="標楷體" style:font-name-asian="標楷體"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P16" style:parent-style-name="Standard" style:family="paragraph">
      <style:paragraph-properties fo:line-height="0.3472in" fo:text-indent="0.3888in"/>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T19"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2">心急如焚趕過戶</text:span><text:span text:style-name="T3"><text:s/></text:span><text:span text:style-name="T4">動保註銷來協助</text:span></text:p>
      <text:p text:style-name="P5"><text:span text:style-name="T6">今天天氣不錯，一早要出門的時候，發現天空很希臘（很藍的意思），陽光灑在府城的街道上，鵝黃色的光線輕透，學生們紛紛往學校的方向邁進，而上班族則向公司魚貫前行，又是嶄新的一天。</text:span></text:p>
      <text:p text:style-name="P7"><text:span text:style-name="T8">大清早，同仁們已在崗位上等待服務民眾，這時有一位小姐在本站動產擔保登記窗口佇足良久，似乎有什麼證件不完備，導致無法辦理，這樣不尋常的氛圍讓我趨前關切。原來，這位小姐是特地從台北下來的，因為她的車輛要辦理過戶，但是由於電腦設定動產擔保登記，沒有塗銷的話，是無法過戶的，而且這項業務是不能跨區辦理的，也難怪她必須風塵僕僕地趕來台南，可想而知內心是多麼地焦急！</text:span></text:p>
      <text:p text:style-name="P9"><text:span text:style-name="T10">既然發現了她的難處，而且民眾居住的地方實在離台南很遙遠，我們的同仁於是先清查這輛車的欠費情況，以便一次告知。赫然發現到這輛車積欠不少稅金以及違章，為利她事後</text:span><text:span text:style-name="T11">能順利辦理過戶，同仁請她先到本站</text:span><text:span text:style-name="T12">2</text:span><text:span text:style-name="T13">樓的台南市交通事件裁決中心繳清違章，接著在本站</text:span><text:span text:style-name="T14">1</text:span><text:span text:style-name="T15">樓開立稅單及違牌繳款通知單等，協助她一併繳清，如此一來，車輛就沒有欠款了。另外，針對棘手的動產擔保塗銷部分，由於這輛車先前設定的動產擔保債權人已經有變更，也就是小姐持舊的債權人印鑑資料並不符合規定，必須是新債權人開立的清償證明才有效。這樣一來，本站同仁靈機一動，發揮同理心，為避免民眾奔波往返，於是主動以電話聯繫新債權人出具動產擔保清償證明及附上相關附件，以郵寄寄給我們辦理動產擔保註銷後，再以電話通知小姐在台北辦理過戶。</text:span></text:p>
      <text:p text:style-name="P16"><text:span text:style-name="T17">一個上</text:span><text:span text:style-name="T18">午過去了，民眾的問題解決了，就在她要離開本站時，對於本站同仁能隨機應變，在法令合法的範圍內適時且彈性地為她解決問題，表達感謝，一字一句嵌到我的心坎裡。我發現身為公務</text:span><text:soft-page-break/><text:span text:style-name="T19">人員真的「身在公門好修行」，試想，如果有一天自己到了其他行政機關洽公時，面對隔行如隔山的規定，我們攜帶的證件或條件也有可能不齊備，內心也會徬徨失措，不知如何是好。所以，如果能及時以一己綿薄之力為民眾服務，內心所得到的滿足，真是筆墨所不足以形容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宜均</meta:initial-creator>
    <dc:creator>陳宜均</dc:creator>
    <meta:creation-date>2018-12-10T02:08:00Z</meta:creation-date>
    <dc:date>2018-12-10T03:38:00Z</dc:date>
    <meta:template xlink:href="Normal" xlink:type="simple"/>
    <meta:editing-cycles>4</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2" meta:character-count="820" meta:row-count="5" meta:non-whitespace-character-count="699"/>
  </office:meta>
</office:document-meta>
</file>