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indent="2.1111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margin-right="-0.2319in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margin-right="-0.2319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right="-0.2319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2" style:family="paragraph">
      <style:paragraph-properties fo:line-height="0.3333in" fo:margin-right="-0.2319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333in" fo:margin-left="0.8736in" fo:margin-right="-0.2319in" fo:text-indent="-0.2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 fo:margin-left="0.8736in" fo:margin-right="-0.2319in" fo:text-indent="-0.2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333in" fo:margin-right="-0.2319in" fo:text-indent="0.888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 fo:margin-right="-0.2319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right="-0.2319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4965in"/>
    </style:style>
    <style:style style:name="Table15" style:family="table">
      <style:table-properties style:width="1.4965in" fo:margin-left="0in" table:align="left"/>
    </style:style>
    <style:style style:name="TableRow17" style:family="table-row">
      <style:table-row-properties style:min-row-height="0.3722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margin-right="-0.2319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right="-0.2319in"/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1.25in"/>
    </style:style>
    <style:style style:name="Table21" style:family="table">
      <style:table-properties style:width="1.25in" fo:margin-left="0in" table:align="left"/>
    </style:style>
    <style:style style:name="TableRow23" style:family="table-row">
      <style:table-row-properties style:min-row-height="1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right="-0.2319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right="-0.2319in" fo:text-indent="0.373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right="-0.2319in" fo:text-indent="0.3736in"/>
      <style:text-properties style:font-name="標楷體" style:font-name-asian="標楷體" fo:font-size="16pt" style:font-size-asian="16pt" style:font-size-complex="16pt"/>
    </style:style>
    <style:style style:name="TableColumn29" style:family="table-column">
      <style:table-column-properties style:column-width="0.875in"/>
    </style:style>
    <style:style style:name="Table28" style:family="table">
      <style:table-properties style:width="0.875in" fo:margin-left="0in" table:align="left"/>
    </style:style>
    <style:style style:name="TableRow30" style:family="table-row">
      <style:table-row-properties style:min-row-height="0.75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right="-0.2319in" fo:text-indent="0.373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right="-0.2319in" fo:text-indent="0.373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right="-0.2319in" fo:text-indent="0.373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right="-0.2319in" fo:text-indent="0.373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start" fo:margin-right="-0.2319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監理站汽車運輸業購入營業車輛申請書</text:p>
      <text:p text:style-name="P2"/>
      <text:p text:style-name="P3">本公司因營運需要，申請購入<text:s text:c="11"/>縣（市）</text:p>
      <text:p text:style-name="P4">（股份）有限公司現有營業車輛，<text:s text:c="3"/></text:p>
      <text:p text:style-name="P5">牌照：<text:s text:c="18"/>號□營業大貨車□營業小貨車</text:p>
      <text:list text:style-name="LFO1" text:continue-numbering="true">
        <text:list-item>
          <text:p text:style-name="P6">營業遊覽大客車<text:s text:c="5"/>□租賃小客（貨）車<text:s/>□半（全）拖車</text:p>
        </text:list-item>
        <text:list-item>
          <text:p text:style-name="P7">營業大貨曳引車<text:s/>□營業貨運曳引車<text:s text:c="7"/>□營業貨櫃曳引車，</text:p>
        </text:list-item>
      </text:list>
      <text:p text:style-name="P8">共<text:s text:c="5"/>輛，參加營業，請准予辦理過戶。</text:p>
      <text:list text:style-name="LFO2" text:continue-numbering="true">
        <text:list-item>
          <text:p text:style-name="P9">檢附◎公司營利事業登記證明文件影本乙份</text:p>
        </text:list-item>
      </text:list>
      <text:p text:style-name="P10">◎有效公會會員證影本</text:p>
      <text:p text:style-name="P11"/>
      <text:p text:style-name="P12">此致</text:p>
      <text:p text:style-name="P13">臺南監理站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P20">※公司統編：　（請務必填寫統編，以速作業！）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>公司名稱：<text:s text:c="22"/>（印）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>負責人：<text:s text:c="24"/>（印）</text:p>
      <text:p text:style-name="P34">公司地址：</text:p>
      <text:p text:style-name="P35">聯絡電話：</text:p>
      <text:p text:style-name="P36"><text:span text:style-name="T37">申請日期：</text:span><text:span text:style-name="T38">中華民國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監理處汽車運輸業購入營業車輛申請書</dc:title>
    <dc:description>汽車運輸業購入外縣巿營業車輛申請書</dc:description>
    <dc:subject>汽車運輸業購入外縣巿營業車輛申請書</dc:subject>
    <meta:keyword>汽車運輸業購入外縣巿營業車輛申請書</meta:keyword>
    <meta:initial-creator>高雄市監理處</meta:initial-creator>
    <dc:creator>嘉義所-臺南監理站-曾信嘉</dc:creator>
    <meta:creation-date>2017-03-24T01:36:00Z</meta:creation-date>
    <dc:date>2017-03-24T01:36:00Z</dc:date>
    <meta:print-date>2007-04-23T01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