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1" style:family="paragraph">
      <style:paragraph-properties fo:line-height="0.3472in" fo:margin-right="-0.2319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list-style-name="LFO1" style:family="paragraph">
      <style:paragraph-properties fo:line-height="0.3472in" fo:margin-right="-0.2319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list-style-name="LFO1" style:family="paragraph">
      <style:paragraph-properties fo:line-height="0.3472in" fo:margin-right="-0.2319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list-style-name="LFO1" style:family="paragraph">
      <style:paragraph-properties fo:line-height="0.3472in" fo:margin-right="-0.2319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list-style-name="LFO1" style:family="paragraph">
      <style:paragraph-properties style:line-height-at-least="0.2222in" fo:margin-left="0.3312in" fo:margin-right="-0.2319in" fo:text-indent="-0.3312in">
        <style:tab-stops>
          <style:tab-stop style:type="left" style:position="-0.0812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list-style-name="LFO2" style:family="paragraph">
      <style:paragraph-properties style:line-height-at-least="0.2222in" fo:margin-left="0.3312in" fo:margin-right="-0.2319in" fo:text-indent="-0.3312in">
        <style:tab-stops>
          <style:tab-stop style:type="left" style:position="-0.0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2777in" fo:margin-left="0.8736in" fo:margin-right="-0.2319in" fo:text-indent="-0.2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2777in" fo:margin-right="-0.2319in" fo:text-indent="0.8888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2777in" fo:margin-right="-0.2319in" fo:text-indent="0.8888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472in" fo:margin-right="-0.2319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472in" fo:margin-right="-0.2319in"/>
      <style:text-properties style:font-name="標楷體" style:font-name-asian="標楷體" fo:font-size="16pt" style:font-size-asian="16pt" style:font-size-complex="16pt"/>
    </style:style>
    <style:style style:name="TableColumn84" style:family="table-column">
      <style:table-column-properties style:column-width="1.4965in"/>
    </style:style>
    <style:style style:name="Table83" style:family="table">
      <style:table-properties style:width="1.4965in" fo:margin-left="0in" table:align="left"/>
    </style:style>
    <style:style style:name="TableRow85" style:family="table-row">
      <style:table-row-properties style:min-row-height="0.3409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3472in" fo:margin-right="-0.2319in"/>
      <style:text-properties style:font-name="標楷體" style:font-name-asian="標楷體" fo:font-size="16pt" style:font-size-asian="16pt" style:font-size-complex="16pt"/>
    </style:style>
    <style:style style:name="P88" style:parent-style-name="內文" style:list-style-name="LFO2" style:family="paragraph">
      <style:paragraph-properties fo:line-height="0.3472in" fo:margin-right="-0.2319in" fo:text-indent="-0.3486in">
        <style:tab-stops>
          <style:tab-stop style:type="left" style:position="-0.15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90" style:family="table-column">
      <style:table-column-properties style:column-width="1.2694in"/>
    </style:style>
    <style:style style:name="Table89" style:family="table">
      <style:table-properties style:width="1.2694in" fo:margin-left="0in" table:align="left"/>
    </style:style>
    <style:style style:name="TableRow91" style:family="table-row">
      <style:table-row-properties style:min-row-height="0.7736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right="-0.2319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margin-right="-0.2319in" fo:text-indent="0.3736in"/>
      <style:text-properties style:font-name="標楷體" style:font-name-asian="標楷體" fo:font-size="16pt" style:font-size-asian="16pt" style:font-size-complex="16pt"/>
    </style:style>
    <style:style style:name="TableColumn96" style:family="table-column">
      <style:table-column-properties style:column-width="2in"/>
    </style:style>
    <style:style style:name="Table95" style:family="table">
      <style:table-properties style:width="2in" fo:margin-left="0in" table:align="left"/>
    </style:style>
    <style:style style:name="TableRow97" style:family="table-row">
      <style:table-row-properties style:min-row-height="0.375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right="-0.2319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margin-right="-0.2319in" fo:text-indent="0.3736in"/>
      <style:text-properties style:font-name="標楷體" style:font-name-asian="標楷體" fo:font-size="16pt" style:font-size-asian="16pt" style:font-size-complex="16pt"/>
    </style:style>
    <style:style style:name="TableColumn102" style:family="table-column">
      <style:table-column-properties style:column-width="0.875in"/>
    </style:style>
    <style:style style:name="Table101" style:family="table">
      <style:table-properties style:width="0.875in" fo:margin-left="0in" table:align="left"/>
    </style:style>
    <style:style style:name="TableRow103" style:family="table-row">
      <style:table-row-properties style:min-row-height="0.75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margin-right="-0.2319in" fo:text-indent="0.3736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margin-right="-0.2319in" fo:text-indent="0.3736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margin-right="-0.2319in" fo:text-indent="0.3736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margin-right="-0.2319in" fo:text-indent="0.3736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start" fo:margin-right="-0.2319in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監理站汽車運輸業增購全新營業車輛申請書</text:p>
      <text:p text:style-name="P2"/>
      <text:p text:style-name="P3">本公司因營運需要，申請購入全新</text:p>
      <text:p text:style-name="P4"><text:span text:style-name="T5">□營業大貨車</text:span><text:span text:style-name="T6"><text:s/></text:span><text:span text:style-name="T7"><text:s/></text:span><text:span text:style-name="T8"><text:s text:c="6"/></text:span><text:span text:style-name="T9"><text:s/></text:span><text:span text:style-name="T10"><text:s text:c="2"/></text:span><text:span text:style-name="T11">輛、</text:span><text:span text:style-name="T12"><text:s text:c="2"/></text:span><text:span text:style-name="T13"><text:s text:c="2"/></text:span><text:span text:style-name="T14">□營業小貨車</text:span><text:span text:style-name="T15"><text:s/></text:span><text:span text:style-name="T16"><text:s text:c="3"/></text:span><text:span text:style-name="T17"><text:s text:c="5"/></text:span><text:span text:style-name="T18"><text:s text:c="2"/></text:span><text:span text:style-name="T19"><text:s/>輛 、</text:span></text:p>
      <text:list text:style-name="LFO1" text:continue-numbering="true">
        <text:list-item>
          <text:p text:style-name="P20"><text:span text:style-name="T21">營業大客車</text:span><text:span text:style-name="T22"><text:s/></text:span><text:span text:style-name="T23"><text:s/></text:span><text:span text:style-name="T24"><text:s text:c="6"/></text:span><text:span text:style-name="T25"><text:s text:c="3"/>輛、</text:span><text:span text:style-name="T26"><text:s/></text:span><text:span text:style-name="T27"><text:s text:c="2"/></text:span><text:span text:style-name="T28">□營業大貨曳引車 <text:s/></text:span><text:span text:style-name="T29"><text:s text:c="5"/></text:span><text:span text:style-name="T30"><text:s/></text:span><text:span text:style-name="T31">輛、</text:span></text:p>
        </text:list-item>
        <text:list-item>
          <text:p text:style-name="P32"><text:span text:style-name="T33">貨運曳引車 <text:s/></text:span><text:span text:style-name="T34"><text:s text:c="6"/></text:span><text:span text:style-name="T35"><text:s text:c="5"/>輛、 □貨櫃曳引車 <text:s text:c="3"/></text:span><text:span text:style-name="T36"><text:s text:c="5"/></text:span><text:span text:style-name="T37"><text:s text:c="3"/>輛，</text:span></text:p>
        </text:list-item>
        <text:list-item>
          <text:p text:style-name="P38"><text:span text:style-name="T39">半（全）拖車</text:span><text:span text:style-name="T40"><text:s text:c="2"/></text:span><text:span text:style-name="T41"><text:s text:c="5"/></text:span><text:span text:style-name="T42"><text:s text:c="4"/></text:span><text:span text:style-name="T43">輛、</text:span><text:span text:style-name="T44"><text:s/></text:span><text:span text:style-name="T45">□短租小客車 <text:s text:c="3"/></text:span><text:span text:style-name="T46"><text:s text:c="2"/></text:span><text:span text:style-name="T47"><text:s text:c="3"/></text:span><text:span text:style-name="T48"><text:s text:c="3"/></text:span><text:span text:style-name="T49">輛、</text:span></text:p>
        </text:list-item>
        <text:list-item>
          <text:p text:style-name="P50"><text:span text:style-name="T51">短租小貨車<text:s/></text:span><text:span text:style-name="T52"><text:s text:c="4"/></text:span><text:span text:style-name="T53">輛</text:span><text:span text:style-name="T54">、</text:span><text:span text:style-name="T55">□短租小客貨車</text:span><text:span text:style-name="T56"><text:s text:c="4"/></text:span><text:span text:style-name="T57">輛、□長租小客車</text:span><text:span text:style-name="T58"><text:s text:c="4"/></text:span><text:span text:style-name="T59">輛、</text:span></text:p>
        </text:list-item>
        <text:list-item>
          <text:p text:style-name="P60"><text:span text:style-name="T61">長租小貨車<text:s/></text:span><text:span text:style-name="T62"><text:s text:c="3"/></text:span><text:span text:style-name="T63"><text:s/></text:span><text:span text:style-name="T64">輛</text:span><text:span text:style-name="T65">、</text:span><text:span text:style-name="T66">□長租小客貨車</text:span><text:span text:style-name="T67"><text:s text:c="4"/></text:span><text:span text:style-name="T68">輛</text:span><text:span text:style-name="T69">，</text:span><text:span text:style-name="T70">共</text:span><text:span text:style-name="T71"><text:s/></text:span><text:span text:style-name="T72"><text:s text:c="4"/></text:span><text:span text:style-name="T73"><text:s/></text:span><text:span text:style-name="T74">輛，參加營業，請准予</text:span><text:span text:style-name="T75">辦理登檢領牌</text:span><text:span text:style-name="T76">。</text:span></text:p>
        </text:list-item>
      </text:list>
      <text:list text:style-name="LFO2" text:continue-numbering="true">
        <text:list-item>
          <text:p text:style-name="P77">檢附◎公司營利事業登記證明文件影本乙份</text:p>
        </text:list-item>
      </text:list>
      <text:p text:style-name="P78">◎有效公會會員證影本</text:p>
      <text:p text:style-name="P79"/>
      <text:p text:style-name="P80">此致</text:p>
      <text:p text:style-name="P81">臺南監理站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</table:table-row>
      </table:table>
      <text:list text:style-name="LFO2" text:continue-numbering="true">
        <text:list-item>
          <text:p text:style-name="P88"><text:s/>公司檔號：<text:s text:c="2"/>（請務必填寫檔號，以利作業！）</text:p>
        </text:list-item>
      </text:list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</table:table-row>
      </table:table>
      <text:p text:style-name="P94">公司名稱：<text:s text:c="18"/>（印）<text:s text:c="3"/>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</table:table-row>
      </table:table>
      <text:p text:style-name="P100">統一編號：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</table:table-row>
      </table:table>
      <text:p text:style-name="P106">負責人：<text:s text:c="20"/>（印）<text:s text:c="4"/></text:p>
      <text:p text:style-name="P107">公司地址：</text:p>
      <text:p text:style-name="P108">聯絡電話：</text:p>
      <text:p text:style-name="P109"><text:span text:style-name="T110">申請日期：</text:span><text:span text:style-name="T111">中華民國</text:span><text:span text:style-name="T112"><text:s text:c="3"/></text:span><text:span text:style-name="T113">年</text:span><text:span text:style-name="T114"><text:s text:c="3"/></text:span><text:span text:style-name="T115">月</text:span><text:span text:style-name="T116"><text:s text:c="3"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監理處汽車運輸業增購全新營業車輛申請書</dc:title>
    <dc:description>汽車運輸業增購全新營業車輛申請書</dc:description>
    <dc:subject>汽車運輸業增購全新營業車輛申請書</dc:subject>
    <meta:keyword>汽車運輸業增購全新營業車輛申請書</meta:keyword>
    <meta:initial-creator>高雄市監理處</meta:initial-creator>
    <dc:creator>嘉義所-臺南監理站-曾信嘉</dc:creator>
    <meta:creation-date>2017-03-24T01:36:00Z</meta:creation-date>
    <dc:date>2017-03-24T01:36:00Z</dc:date>
    <meta:print-date>2007-06-06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